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b5270b880a423dffca7945ab6c9606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7"/><text:bookmark-start text:name="__RefHeading___chaosmeeting_2016_37_1"/><text:bookmark-start text:name="chaosmeeting_2016_37"/>ChaosMeeting 2016/37<text:bookmark-end text:name="__RefHeading___chaosmeeting_2016_37_1"/><text:bookmark-end text:name="chaosmeeting_2016_3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auguration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ab Cleaning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asement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Opening Hours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Text corrections –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#organization:chaosmeetings:2016:cm-2016-37" text:style-name="Local_20_link" text:visited-style-name="Visited_20_Local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inauguration_5"/><text:bookmark-start text:name="inauguration"/>Inauguration<text:bookmark-end text:name="__RefHeading___inauguration_5"/><text:bookmark-end text:name="inauguration"/></text:h>
      <text:p text:style-name="Text_20_body">Gifts: <text:line-break/>
3d print some gifts for special guests. 
<text:line-break/>
Drinkz: 
<text:a xlink:type="simple" xlink:href="http://de.ubergizmo.com/2012/09/23/hackerbrause-8-cocktails-mit-club-mate.html?PageSpeed=noscript" text:style-name="Internet_20_link" text:visited-style-name="Visited_20_Internet_20_Link">http://de.ubergizmo.com/2012/09/23/hackerbrause-8-cocktails-mit-club-mate.html?PageSpeed=noscript</text:a> <text:line-break/>
We need more glasses…
<text:line-break/>
<text:line-break/>
FOOD: <text:line-break/>
pizza's, fingerfood  </text:p>
      <text:p text:style-name="Text_20_body">cleaning the ChaosStuff in the morning 10:00 AM <text:line-break/>
Visitors Opening time, 14:00 <text:line-break/>
official opening 18:00 with a guide tour <text:line-break/>
OPENEND~
<text:line-break/>
There should be always members behind the Bar and the other Stuff (3d printer).
<text:line-break/>
BAR: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p text:style-name="Text_20_body">beamer:</text:p>
      <text:list text:style-name="List_20_1" text:continue-numbering="false">
        <text:list-item>
          <text:p text:style-name="List_20_1_Content_First"> play a doku</text:p>
        </text:list-item>
        <text:list-item>
          <text:p text:style-name="List_20_1_Content"> fotoserie of the c3l </text:p>
        </text:list-item>
        <text:list-item>
          <text:p text:style-name="List_20_1_Content_Last"> movie night <text:span text:style-name="Strong_20_Emphasis">V for Vendetta</text:span>  –  <text:a xlink:type="simple" xlink:href="https://wiki.c3l.lu/doku.php?id=events:cypherpunk-movie-night" text:style-name="Internet_20_link" text:visited-style-name="Visited_20_Internet_20_Link">Cypherpunk Movie Night</text:a></text:p>
        </text:list-item>
      </text:list>
      <text:p text:style-name="Text_20_body">3d printer:</text:p>
      <text:list text:style-name="List_20_1" text:continue-numbering="false">
        <text:list-item>
          <text:p text:style-name="List_20_1_Content_Firs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orimpe" text:style-name="Internet_20_link" text:visited-style-name="Visited_20_Internet_20_Link">orimpe</text:a></text:p>
        </text:list-item>
      </text:list>
      <text:p text:style-name="Text_20_body">Lock picking:</text:p>
      <text:list text:style-name="List_20_1" text:continue-numbering="false">
        <text:list-item>
          <text:p text:style-name="LastListParagraph_List_20_1_Content_First"> other members pls</text:p>
        </text:list-item>
      </text:list>
      <text:p text:style-name="Text_20_body">Retro gaming:</text:p>
      <text:list text:style-name="List_20_1" text:continue-numbering="false">
        <text:list-item>
          <text:p text:style-name="LastListParagraph_List_20_1_Content_First"> general patton</text:p>
        </text:list-item>
      </text:list>
      <text:p text:style-name="Text_20_body">soldering:
soldering the little sets, like simon game or Fosdem arduino. <text:line-break/>
the half table soldering, the other lock picking</text:p>
      <text:p text:style-name="Text_20_body">place the HUE lamps:
we build up the Hue lamps, with Internet connections monitoring?</text:p>
      <text:p text:style-name="Text_20_body">invitation: (caution: Luxembourgian ) 
targeted:
level2
hacksaar
ccc trier/ <text:a xlink:type="simple" xlink:href="http://www.maschinendeck.org/" text:style-name="Internet_20_link" text:visited-style-name="Visited_20_Internet_20_Link">http://www.maschinendeck.org/</text:a>
entropia ev
nos oignons FR
Repair cafe
funkamateur LX
ARA
Rotondes
Visual Online
Gemeng / VDL
Lilux
fotoclub esch
al politesch partei (vlt factsheet über netzteutraliteit etc)
Base1 (staatlech hackerspaces)
Press
MCCL
CIRCL
McFreak
US Embassat
SREL <draw:frame draw:style-name="media" draw:name="0" text:anchor-type="as-char" draw:z-index="0" svg:width="" svg:rel-width="100%" svg:height="0cm"><draw:image xlink:href="Pictures/eb5270b880a423dffca7945ab6c96060.svg" xlink:type="simple" xlink:show="embed" xlink:actuate="onLoad"/></draw:frame>
Police 
Affekot
Annette</text:p>
      <text:p text:style-name="Text_20_body">Generell:
hackerspaces discuss ML
CCC erfa ML
CCC ML
Lycée Arts et Métier
Friends and the family of the members </text:p>
      <text:p text:style-name="Text_20_body">Pressspeech:
Speech length is 5-10min with the c3l past,<text:line-break/>guidance around the ChaosStuff.
Press become more time, we talk about our manifesto ideas, review the best
press articles,factsheet for the press, about the ccc/c3l. <text:line-break/>
Emphasis ChaosStuff "who we are" <text:line-break/>
What is a Hacker! We should explain "white hat, grey hat, black hat" hacker?
FVDE and the Repair cafe introduction.</text:p>
      <text:h text:style-name="Heading_20_3" text:outline-level="3"><text:bookmark-start text:name="__RefHeading___basement_6"/><text:bookmark-start text:name="basement"/>Basement<text:bookmark-end text:name="__RefHeading___basement_6"/><text:bookmark-end text:name="basement"/></text:h>
      <text:p text:style-name="Text_20_body">Prometheus ask Luc to get access to "the" Basement (not only for us). So we can store the Mate.</text:p>
      <text:h text:style-name="Heading_20_3" text:outline-level="3"><text:bookmark-start text:name="__RefHeading___opening_hours_7"/><text:bookmark-start text:name="opening_hours"/>Opening Hours<text:bookmark-end text:name="__RefHeading___opening_hours_7"/><text:bookmark-end text:name="opening_hours"/></text:h>
      <text:p text:style-name="Text_20_body">On Thursday the space is now open from 15:30 to 18:30. Ask <text:a xlink:type="simple" xlink:href="https://wiki.c3l.lu/doku.php?id=user:prometheus" text:style-name="Internet_20_link" text:visited-style-name="Visited_20_Internet_20_Link">prometheus</text:a></text:p>
      <text:h text:style-name="Heading_20_3" text:outline-level="3"><text:bookmark-start text:name="__RefHeading___lab_cleaning_8"/><text:bookmark-start text:name="lab_cleaning"/>Lab Cleaning<text:bookmark-end text:name="__RefHeading___lab_cleaning_8"/><text:bookmark-end text:name="lab_cleaning"/></text:h>
      <text:p text:style-name="Text_20_body">The weekend 22the oct, we clean the ChaosStuff in order to prepare the inauguration. There is also a Spaco. start at 18:00</text:p>
      <text:h text:style-name="Heading_20_3" text:outline-level="3"><text:bookmark-start text:name="__RefHeading___text_corrections_9"/><text:bookmark-start text:name="text_corrections"/>Text corrections<text:bookmark-end text:name="__RefHeading___text_corrections_9"/><text:bookmark-end text:name="text_corrections"/></text:h>
      <text:p text:style-name="Text_20_body">New press releases etc. should mail to <text:a xlink:type="simple" xlink:href="https://wiki.c3l.lu/doku.php?id=user:prometheus" text:style-name="Internet_20_link" text:visited-style-name="Visited_20_Internet_20_Link">prometheus</text:a> to correct a proofsh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7</dc:title>
  </office:meta>
</office:document-meta>
</file>