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6"/><text:bookmark-start text:name="__RefHeading___chaosmeeting_2016_36_1"/><text:bookmark-start text:name="chaosmeeting_2016_36"/>ChaosMeeting 2016/36<text:bookmark-end text:name="__RefHeading___chaosmeeting_2016_36_1"/><text:bookmark-end text:name="chaosmeeting_2016_3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reifunk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ck.lu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epair Cafe</text:p>
        </text:list-item>
        <text:list-item>
          <text:p text:style-name="List_20_1_Content"> Pressekonferenz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erfa reques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5" text:style-name="Internet_20_link" text:visited-style-name="Visited_20_Internet_20_Link">ChaosMeeting 2016-3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The first routers are buy, Frontend is partly moved to c3l, and the gateway is ready ~18€ per month.
The code should move from Github to project.c3l.lu. <text:line-break/>
We create a logo, and <text:a xlink:type="simple" xlink:href="https://wiki.c3l.lu/doku.php?id=user:metalgamer" text:style-name="Internet_20_link" text:visited-style-name="Visited_20_Internet_20_Link">metalgamer</text:a> is donating the stickers / flyer's. Thanks</text:p>
      <text:h text:style-name="Heading_20_3" text:outline-level="3"><text:bookmark-start text:name="__RefHeading___hack.lu_6"/><text:bookmark-start text:name="hack.lu"/>Hack.lu<text:bookmark-end text:name="__RefHeading___hack.lu_6"/><text:bookmark-end text:name="hack.lu"/></text:h>
      <text:list text:style-name="List_20_1" text:continue-numbering="false">
        <text:list-item>
          <text:p text:style-name="List_20_1_Content_First"> Gathering books and stuff to sell. 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 print a few snowden busts. </text:p>
        </text:list-item>
        <text:list-item>
          <text:p text:style-name="List_20_1_Content"> We should order new posters. </text:p>
        </text:list-item>
        <text:list-item>
          <text:p text:style-name="List_20_1_Content"> Sell flora power and club mate.</text:p>
        </text:list-item>
        <text:list-item>
          <text:p text:style-name="List_20_1_Content"> take power cords</text:p>
        </text:list-item>
        <text:list-item>
          <text:p text:style-name="List_20_1_Content"> Ultimaker 2</text:p>
        </text:list-item>
        <text:list-item>
          <text:p text:style-name="List_20_1_Content_Last"> mate schnaps</text:p>
        </text:list-item>
      </text:list>
      <text:p text:style-name="Text_20_body">The money we gather is collected by the c3l and later the FVDE got a don (~50% of the revenues) by the c3l.<text:line-break/>
Virii, prometheus and orimpe are present. </text:p>
      <text:h text:style-name="Heading_20_3" text:outline-level="3"><text:bookmark-start text:name="__RefHeading___repair_cafe_7"/><text:bookmark-start text:name="repair_cafe"/>Repair Café<text:bookmark-end text:name="__RefHeading___repair_cafe_7"/><text:bookmark-end text:name="repair_cafe"/></text:h>
      <text:p text:style-name="Text_20_body">The Repaire Café create a budget, the members cant send their wish list and the RC is buying the Stuff.</text:p>
      <text:p text:style-name="Text_20_body">like this: <text:line-break/>
<text:a xlink:type="simple" xlink:href="http://www.velleman.eu/products/view/?id=415978" text:style-name="Internet_20_link" text:visited-style-name="Visited_20_Internet_20_Link">http://www.velleman.eu/products/view/?id=415978</text:a></text:p>
      <text:h text:style-name="Heading_20_3" text:outline-level="3"><text:bookmark-start text:name="__RefHeading___media_conference_8"/><text:bookmark-start text:name="media_conference"/>media conference<text:bookmark-end text:name="__RefHeading___media_conference_8"/><text:bookmark-end text:name="media_conference"/></text:h>
      <text:p text:style-name="Text_20_body">C3L got good media attention comparison to "other" ASBL's <draw:frame draw:style-name="media" draw:name="0" text:anchor-type="as-char" draw:z-index="0" svg:width="" svg:rel-width="100%" svg:height="0cm"><draw:image xlink:href="Pictures/0a669376b2af3d2217aa80c1854da922.svg" xlink:type="simple" xlink:show="embed" xlink:actuate="onLoad"/></draw:frame></text:p>
      <text:h text:style-name="Heading_20_3" text:outline-level="3"><text:bookmark-start text:name="__RefHeading___the_ccc_erfakreis_9"/><text:bookmark-start text:name="the_ccc_erfakreis"/>The CCC &amp; erfakreis<text:bookmark-end text:name="__RefHeading___the_ccc_erfakreis_9"/><text:bookmark-end text:name="the_ccc_erfakreis"/></text:h>
      <text:p text:style-name="Text_20_body">We should asking again to become a "official" erfakreis. \\So we can get some support from the CCC to push our projects. \\Perhaps we just have to join a erfameeting and 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6</dc:title>
  </office:meta>
</office:document-meta>
</file>