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5"/><text:bookmark-start text:name="__RefHeading___chaosmeeting_2016_35_1"/><text:bookmark-start text:name="chaosmeeting_2016_35"/>ChaosMeeting 2016/35<text:bookmark-end text:name="__RefHeading___chaosmeeting_2016_35_1"/><text:bookmark-end text:name="chaosmeeting_2016_3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ernetz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projects.c3l.lu" text:style-name="Internet_20_link" text:visited-style-name="Visited_20_Internet_20_Link">projects.c3l.lu</text:a>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onation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33C3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Freifunk got a VPN in Moldawien or Luxembourg, Housen is the first Challenge.
Some cafe's in Ettelbruck, Diekirch and Bleesbruck are potentially locations. <text:line-break/>
Infos about Freifunk "Gemengen"</text:p>
      <text:h text:style-name="Heading_20_3" text:outline-level="3"><text:bookmark-start text:name="__RefHeading___internetz_6"/><text:bookmark-start text:name="internetz"/>Internetz<text:bookmark-end text:name="__RefHeading___internetz_6"/><text:bookmark-end text:name="internetz"/></text:h>
      <text:p text:style-name="Text_20_body"><text:a xlink:type="simple" xlink:href="https://wiki.c3l.lu/doku.php?id=user:promethues" text:style-name="Internet_20_link" text:visited-style-name="Visited_20_Internet_20_Link">promethues</text:a></text:p>
      <text:h text:style-name="Heading_20_3" text:outline-level="3"><text:bookmark-start text:name="__RefHeading___projects.c3l.lu_7"/><text:bookmark-start text:name="projects.c3l.lu"/>projects.c3l.lu<text:bookmark-end text:name="__RefHeading___projects.c3l.lu_7"/><text:bookmark-end text:name="projects.c3l.lu"/></text:h>
      <text:h text:style-name="Heading_20_3" text:outline-level="3"><text:bookmark-start text:name="__RefHeading___donations_8"/><text:bookmark-start text:name="donations"/>Donations<text:bookmark-end text:name="__RefHeading___donations_8"/><text:bookmark-end text:name="donations"/></text:h>
      <text:p text:style-name="Text_20_body"><text:a xlink:type="simple" xlink:href="https://wiki.c3l.lu/doku.php?id=user:metalgamer" text:style-name="Internet_20_link" text:visited-style-name="Visited_20_Internet_20_Link">metalgamer</text:a> donated the "democrazy" DVD, and some TFTs. Thanks.</text:p>
      <text:h text:style-name="Heading_20_3" text:outline-level="3"><text:bookmark-start text:name="__RefHeading___roud_waeiss_gro_9"/><text:bookmark-start text:name="roud_waeiss_gro"/>Roud Wäiss Gro<text:bookmark-end text:name="__RefHeading___roud_waeiss_gro_9"/><text:bookmark-end text:name="roud_waeiss_gro"/></text:h>
      <text:p text:style-name="Text_20_body">RWG filming the 3th October the Chaosmeeting.</text:p>
      <text:h text:style-name="Heading_20_3" text:outline-level="3"><text:bookmark-start text:name="__RefHeading___c3_10"/><text:bookmark-start text:name="c3"/>33c3<text:bookmark-end text:name="__RefHeading___c3_10"/><text:bookmark-end text:name="c3"/></text:h>
      <text:h text:style-name="Heading_20_3" text:outline-level="3"><text:bookmark-start text:name="__RefHeading___hack.lu_11"/><text:bookmark-start text:name="hack.lu"/>hack.lu<text:bookmark-end text:name="__RefHeading___hack.lu_11"/><text:bookmark-end text:name="hack.l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5</dc:title>
  </office:meta>
</office:document-meta>
</file>