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0"/><text:bookmark-start text:name="__RefHeading___chaosmeeting_2016_30_1"/><text:bookmark-start text:name="chaosmeeting_2016_30"/>ChaosMeeting 2016/30<text:bookmark-end text:name="__RefHeading___chaosmeeting_2016_30_1"/><text:bookmark-end text:name="chaosmeeting_2016_3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New Member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Freifun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Interne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Omega2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6" text:style-name="Internet_20_link" text:visited-style-name="Visited_20_Internet_20_Link">ChaosMeeting 2016-2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hoto nerds </text:p>
          </table:table-cell>
          <table:table-cell office:value-type="string" table:style-name="tablecell">
            <text:p text:style-name="tablealignleft"> 22/08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0</dc:title>
  </office:meta>
</office:document-meta>
</file>