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9"/><text:bookmark-start text:name="__RefHeading___chaosmeeting_2016_29_1"/><text:bookmark-start text:name="chaosmeeting_2016_29"/>ChaosMeeting 2016/29<text:bookmark-end text:name="__RefHeading___chaosmeeting_2016_29_1"/><text:bookmark-end text:name="chaosmeeting_2016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xogree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PN'16 Request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 nerds</text:p>
        </text:list-item>
        <text:list-item>
          <text:p text:style-name="List_20_1_Content_Last"> Potcas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p text:style-name="Text_20_body"><text:a xlink:type="simple" xlink:href="https://wiki.c3l.lu/doku.php?id=user:orimpe" text:style-name="Internet_20_link" text:visited-style-name="Visited_20_Internet_20_Link">orimpe</text:a> brings <text:line-break/></text:p>
      <text:list text:style-name="List_20_1" text:continue-numbering="false">
        <text:list-item>
          <text:p text:style-name="List_20_1_Content_First"> <text:span text:style-name="del">Flora Power</text:span> no transport viable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/text:p>
        </text:list-item>
        <text:list-item>
          <text:p text:style-name="List_20_1_Content"> <text:span text:style-name="del">Tor poster</text:span></text:p>
        </text:list-item>
        <text:list-item>
          <text:p text:style-name="List_20_1_Content"> Donation box </text:p>
        </text:list-item>
        <text:list-item>
          <text:p text:style-name="List_20_1_Content_Last"> Kabeltrommel</text:p>
        </text:list-item>
      </text:list>
      <text:h text:style-name="Heading_20_3" text:outline-level="3"><text:bookmark-start text:name="__RefHeading___gpn_16_request_6"/><text:bookmark-start text:name="gpn_16_request"/>GPN'16 Request<text:bookmark-end text:name="__RefHeading___gpn_16_request_6"/><text:bookmark-end text:name="gpn_16_request"/></text:h>
      <text:p text:style-name="Text_20_body">Our GPN Talk was inspiring, some German folks want to create a Android App like Conversations… more informations follow.</text:p>
      <text:h text:style-name="Heading_20_3" text:outline-level="3"><text:bookmark-start text:name="__RefHeading___photo_nerds_7"/><text:bookmark-start text:name="photo_nerds"/>Photo nerds<text:bookmark-end text:name="__RefHeading___photo_nerds_7"/><text:bookmark-end text:name="photo_nerds"/></text:h>
      <text:p text:style-name="Text_20_body">After the 20 Aug. we fix a new urbex date. <text:line-break/>
Luxembourg → outland <text:line-break/>
<text:a xlink:type="simple" xlink:href="https://wiki.c3l.lu/doku.php?id=projects:photo-nerds" text:style-name="Internet_20_link" text:visited-style-name="Visited_20_Internet_20_Link">photo nerds</text:a></text:p>
      <text:h text:style-name="Heading_20_3" text:outline-level="3"><text:bookmark-start text:name="__RefHeading___potcast_8"/><text:bookmark-start text:name="potcast"/>Potcast<text:bookmark-end text:name="__RefHeading___potcast_8"/><text:bookmark-end text:name="potcast"/></text:h>
      <text:p text:style-name="Text_20_body">entr0py Encore is the new Potcast recorded by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9</dc:title>
  </office:meta>
</office:document-meta>
</file>