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8"/><text:bookmark-start text:name="__RefHeading___chaosmeeting_2016_28_1"/><text:bookmark-start text:name="chaosmeeting_2016_28"/>ChaosMeeting 2016/28<text:bookmark-end text:name="__RefHeading___chaosmeeting_2016_28_1"/><text:bookmark-end text:name="chaosmeeting_2016_2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7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<text:a xlink:type="simple" xlink:href="https://wiki.c3l.lu/doku.php?id=projects:photo-nerds" text:style-name="Internet_20_link" text:visited-style-name="Visited_20_Internet_20_Link">Photo Nerds</text:a> Photo screening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News from the VDL?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Voip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Photokina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de dk se Hackerspac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Logo competition <text:a xlink:type="simple" xlink:href="https://wiki.c3l.lu/doku.php?id=projects:poteen" text:style-name="Internet_20_link" text:visited-style-name="Visited_20_Internet_20_Link">Poteen</text:a>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<text:a xlink:type="simple" xlink:href="https://wiki.c3l.lu/doku.php?id=events:hackyard:2016" text:style-name="Internet_20_link" text:visited-style-name="Visited_20_Internet_20_Link">Hackyard</text:a> brainstorming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6" text:style-name="Internet_20_link" text:visited-style-name="Visited_20_Internet_20_Link">ChaosMeeting 2016-2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photo_screening_5"/><text:bookmark-start text:name="photo_screening"/>Photo screening<text:bookmark-end text:name="__RefHeading___photo_screening_5"/><text:bookmark-end text:name="photo_screening"/></text:h>
      <text:p text:style-name="Text_20_body"><text:a xlink:type="simple" xlink:href="https://wiki.c3l.lu/doku.php?id=projects:photo-nerds" text:style-name="Internet_20_link" text:visited-style-name="Visited_20_Internet_20_Link">Photo Nerds</text:a> will present their photographs. PCE is invited as well. This will be done _while_ the inauguration.</text:p>
      <text:h text:style-name="Heading_20_3" text:outline-level="3"><text:bookmark-start text:name="__RefHeading___news_from_the_vdl_6"/><text:bookmark-start text:name="news_from_the_vdl"/>News from the VDL?<text:bookmark-end text:name="__RefHeading___news_from_the_vdl_6"/><text:bookmark-end text:name="news_from_the_vdl"/></text:h>
      <text:p text:style-name="Text_20_body">Guy FOETZ sent an official letter to the commune and the mayor in favour of us regarding the Internet connection. So we're still on stand-by.</text:p>
      <text:h text:style-name="Heading_20_3" text:outline-level="3"><text:bookmark-start text:name="__RefHeading___mixvoip_7"/><text:bookmark-start text:name="mixvoip"/>MixVoip<text:bookmark-end text:name="__RefHeading___mixvoip_7"/><text:bookmark-end text:name="mixvoip"/></text:h>
      <text:p text:style-name="Text_20_body">orimpe will get in touch with MixVoip in order to get a free Voip number.</text:p>
      <text:h text:style-name="Heading_20_3" text:outline-level="3"><text:bookmark-start text:name="__RefHeading___photokina_8"/><text:bookmark-start text:name="photokina"/>Photokina<text:bookmark-end text:name="__RefHeading___photokina_8"/><text:bookmark-end text:name="photokina"/></text:h>
      <text:p text:style-name="Text_20_body">We'll check this again after the 20th of August.</text:p>
      <text:h text:style-name="Heading_20_3" text:outline-level="3"><text:bookmark-start text:name="__RefHeading___de_dk_se_hackerspaces_9"/><text:bookmark-start text:name="de_dk_se_hackerspaces"/>de dk se Hackerspaces<text:bookmark-end text:name="__RefHeading___de_dk_se_hackerspaces_9"/><text:bookmark-end text:name="de_dk_se_hackerspaces"/></text:h>
      <text:p text:style-name="Text_20_body">We'll bring some presents to hackerspaces on our road:</text:p>
      <text:list text:style-name="List_20_1" text:continue-numbering="false">
        <text:list-item>
          <text:p text:style-name="List_20_1_Content_First"> 3D printed donation gifts</text:p>
        </text:list-item>
        <text:list-item>
          <text:p text:style-name="List_20_1_Content"> Tor Posters</text:p>
        </text:list-item>
        <text:list-item>
          <text:p text:style-name="List_20_1_Content"> Stickers (C3L, FVDE, Tor &amp; <text:span text:style-name="Strong_20_Emphasis">ChaosStuff</text:span>)</text:p>
        </text:list-item>
        <text:list-item>
          <text:p text:style-name="List_20_1_Content_Last"> Mate Moonshine</text:p>
        </text:list-item>
      </text:list>
      <text:h text:style-name="Heading_20_3" text:outline-level="3"><text:bookmark-start text:name="__RefHeading___logo_competition_10"/><text:bookmark-start text:name="logo_competition"/>Logo competition<text:bookmark-end text:name="__RefHeading___logo_competition_10"/><text:bookmark-end text:name="logo_competition"/></text:h>
      <text:p text:style-name="Text_20_body">Everyone is welcomed to volunteer to design a logo for orimpe's moonshine. Send it to the internal mailinglist. The winner will be given a bottle of it.</text:p>
      <text:h text:style-name="Heading_20_3" text:outline-level="3"><text:bookmark-start text:name="__RefHeading___h_ackyard_brainstorming_11"/><text:bookmark-start text:name="h_ackyard_brainstorming"/>[h]ackyard brainstorming<text:bookmark-end text:name="__RefHeading___h_ackyard_brainstorming_11"/><text:bookmark-end text:name="h_ackyard_brainstorming"/></text:h>
      <text:p text:style-name="Text_20_body"><text:a xlink:type="simple" xlink:href="https://wiki.c3l.lu/doku.php?id=events:hackyard:2016" text:style-name="Internet_20_link" text:visited-style-name="Visited_20_Internet_20_Link">[h]ackyard 2016: Bleesbré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8</dc:title>
  </office:meta>
</office:document-meta>
</file>