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6"/><text:bookmark-start text:name="__RefHeading___chaosmeeting_2016_26_1"/><text:bookmark-start text:name="chaosmeeting_2016_26"/>ChaosMeeting 2016/26<text:bookmark-end text:name="__RefHeading___chaosmeeting_2016_26_1"/><text:bookmark-end text:name="chaosmeeting_2016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fix a (new) inauguration date  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5" text:style-name="Internet_20_link" text:visited-style-name="Visited_20_Internet_20_Link">ChaosMeeting 2016-2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auguration_5"/><text:bookmark-start text:name="inauguration"/>inauguration<text:bookmark-end text:name="__RefHeading___inauguration_5"/><text:bookmark-end text:name="inauguration"/></text:h>
      <text:p text:style-name="Text_20_body">The inauguration is postpone to 5th November ;)</text:p>
      <text:list text:style-name="List_20_1" text:continue-numbering="false">
        <text:list-item>
          <text:p text:style-name="List_20_1_Content_First"> a few members can't join the 15 Oct.</text:p>
        </text:list-item>
        <text:list-item>
          <text:p text:style-name="List_20_1_Content_Last"> so we have more time, to get Internet and finish the projects 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6</dc:title>
  </office:meta>
</office:document-meta>
</file>