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4"/><text:bookmark-start text:name="__RefHeading___chaosmeeting_2016_24_1"/><text:bookmark-start text:name="chaosmeeting_2016_24"/>ChaosMeeting 2016/24<text:bookmark-end text:name="__RefHeading___chaosmeeting_2016_24_1"/><text:bookmark-end text:name="chaosmeeting_2016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mbership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etter to Assang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rpet –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_Last"> Sho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embership_5"/><text:bookmark-start text:name="membership"/>Membership<text:bookmark-end text:name="__RefHeading___membership_5"/><text:bookmark-end text:name="membership"/></text:h>
      <text:p text:style-name="Text_20_body">Visitors are always welcome! However, becoming a regular guest - coming by more than 3 times - also means considering becoming a full member. Visitors have no permission to take Food or Drinks by them self ,please ask a member.</text:p>
      <text:h text:style-name="Heading_20_3" text:outline-level="3"><text:bookmark-start text:name="__RefHeading___letter_to_assange_6"/><text:bookmark-start text:name="letter_to_assange"/>Letter to Assange<text:bookmark-end text:name="__RefHeading___letter_to_assange_6"/><text:bookmark-end text:name="letter_to_assange"/></text:h>
      <text:p text:style-name="Text_20_body">We take a new photo. Moar Members, maybe on a event like Gutenberg reader night / conspiracy night. </text:p>
      <text:h text:style-name="Heading_20_3" text:outline-level="3"><text:bookmark-start text:name="__RefHeading___carpet_7"/><text:bookmark-start text:name="carpet"/>Carpet<text:bookmark-end text:name="__RefHeading___carpet_7"/><text:bookmark-end text:name="carpet"/></text:h>
      <text:p text:style-name="Text_20_body">Hornbach Vendor: we should take double tape. A cross of doubletape in the middle and the corner with a double line.</text:p>
      <text:h text:style-name="Heading_20_3" text:outline-level="3"><text:bookmark-start text:name="__RefHeading___shop_8"/><text:bookmark-start text:name="shop"/>Shop<text:bookmark-end text:name="__RefHeading___shop_8"/><text:bookmark-end text:name="shop"/></text:h>
      <text:p text:style-name="Text_20_body"><text:a xlink:type="simple" xlink:href="http://www.shirtcity.de/shop/c3l" text:style-name="Internet_20_link" text:visited-style-name="Visited_20_Internet_20_Link">http://www.shirtcity.de/shop/c3l</text:a> <text:line-break/>
Contact: <text:a xlink:type="simple" xlink:href="https://wiki.c3l.lu/doku.php?id=user:metalgamer" text:style-name="Internet_20_link" text:visited-style-name="Visited_20_Internet_20_Link">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4</dc:title>
  </office:meta>
</office:document-meta>
</file>