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9"/><text:bookmark-start text:name="__RefHeading___chaosmeeting_2016_19_1"/><text:bookmark-start text:name="chaosmeeting_2016_19"/>ChaosMeeting 2016/19<text:bookmark-end text:name="__RefHeading___chaosmeeting_2016_19_1"/><text:bookmark-end text:name="chaosmeeting_2016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Postponement of inauguration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"> Cryptoparty (18.05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'16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GPN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8" text:style-name="Internet_20_link" text:visited-style-name="Visited_20_Internet_20_Link">ChaosMeeting 2016-18</text:a></text:p>
      <text:h text:style-name="Heading_20_3" text:outline-level="3"><text:bookmark-start text:name="__RefHeading___postponement_of_inauguration_4"/><text:bookmark-start text:name="postponement_of_inauguration"/>Postponement of inauguration<text:bookmark-end text:name="__RefHeading___postponement_of_inauguration_4"/><text:bookmark-end text:name="postponement_of_inauguration"/></text:h>
      <text:p text:style-name="Text_20_body">Some members proposed to postponed the inauguration. prometheus is also in favor of it, as we don't have a projector yet and due to the fact the invitations weren't finished up. May be while hack.lu? Or in late September?</text:p>
      <text:p text:style-name="Text_20_body">ChaosMeeting should decide what to do. If a new date is to be set already, please inform intern.</text:p>
      <text:h text:style-name="Heading_20_3" text:outline-level="3"><text:bookmark-start text:name="__RefHeading___cryptoparty_18.05_5"/><text:bookmark-start text:name="cryptoparty_18.05"/>Cryptoparty (18.05)<text:bookmark-end text:name="__RefHeading___cryptoparty_18.05_5"/><text:bookmark-end text:name="cryptoparty_18.05"/></text:h>
      <text:list text:style-name="List_20_1" text:continue-numbering="false">
        <text:list-item>
          <text:p text:style-name="List_20_1_Content_First"> prometheus will bring the camera gear</text:p>
        </text:list-item>
        <text:list-item>
          <text:p text:style-name="List_20_1_Content_Last"> Who brings the microphones / recording device? metalgamer?</text:p>
        </text:list-item>
      </text:list>
      <text:h text:style-name="Heading_20_3" text:outline-level="3"><text:bookmark-start text:name="__RefHeading___hack.lu_16_6"/><text:bookmark-start text:name="hack.lu_16"/>hack.lu '16<text:bookmark-end text:name="__RefHeading___hack.lu_16_6"/><text:bookmark-end text:name="hack.lu_16"/></text:h>
      <text:p text:style-name="Text_20_body">No reply yet. (Could somebody check on the mail server if the mail was actually delivered correctly?)</text:p>
      <text:h text:style-name="Heading_20_3" text:outline-level="3"><text:bookmark-start text:name="__RefHeading___gpn_7"/><text:bookmark-start text:name="gpn"/>GPN<text:bookmark-end text:name="__RefHeading___gpn_7"/><text:bookmark-end text:name="gpn"/></text:h>
      <text:p text:style-name="Text_20_body">prometheus will not be able to join. :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9</dc:title>
  </office:meta>
</office:document-meta>
</file>