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5ef7d1b59465b6f0f501a26d491636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4"/><text:bookmark-start text:name="__RefHeading___chaosmeeting_2016_14_1"/><text:bookmark-start text:name="chaosmeeting_2016_14"/>ChaosMeeting 2016/14<text:bookmark-end text:name="__RefHeading___chaosmeeting_2016_14_1"/><text:bookmark-end text:name="chaosmeeting_2016_1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1/04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ChaosStuff @ Editus &amp; Yellow.lu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Budgetwatch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XMPP Cert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Rout Wäiss Gro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"> 3D Printer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Numbering_20_1_Content"> Spenden Support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Numbering_20_1_Content"> Nol ob de Kapp – 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_Last"> staatstrojanermadein.lu – 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haosstuff_editus_yellow.lu_4"/><text:bookmark-start text:name="chaosstuff_editus_yellow.lu"/>ChaosStuff @ Editus &amp; Yellow.lu<text:bookmark-end text:name="__RefHeading___chaosstuff_editus_yellow.lu_4"/><text:bookmark-end text:name="chaosstuff_editus_yellow.lu"/></text:h>
      <text:p text:style-name="Text_20_body"><text:a xlink:type="simple" xlink:href="https://wiki.c3l.lu/doku.php?id=user:orimpe" text:style-name="Internet_20_link" text:visited-style-name="Visited_20_Internet_20_Link">orimpe</text:a> will contact Editus and Yellow.lu to insert the ChaosStuff.</text:p>
      <text:h text:style-name="Heading_20_3" text:outline-level="3"><text:bookmark-start text:name="__RefHeading___budgetwatch_5"/><text:bookmark-start text:name="budgetwatch"/>Budgetwatch<text:bookmark-end text:name="__RefHeading___budgetwatch_5"/><text:bookmark-end text:name="budgetwatch"/></text:h>
      <text:p text:style-name="Text_20_body">Drinks and Foot is the Budget OK.<text:line-break/>
Network and Server are great at Budget (100%)<text:line-break/>
Projects budget is at 50%<text:line-break/>
The Budget of the ChaosStuff is very low…<text:line-break/></text:p>
      <text:p text:style-name="Text_20_body">We take 400€ from our Network budget to raise the ChaosStuff budget.</text:p>
      <text:h text:style-name="Heading_20_3" text:outline-level="3"><text:bookmark-start text:name="__RefHeading___xmpp_cert_6"/><text:bookmark-start text:name="xmpp_cert"/>XMPP Cert<text:bookmark-end text:name="__RefHeading___xmpp_cert_6"/><text:bookmark-end text:name="xmpp_cert"/></text:h>
      <text:p text:style-name="Text_20_body">Fixed! – <text:a xlink:type="simple" xlink:href="https://wiki.c3l.lu/doku.php?id=user:metalgamer" text:style-name="Internet_20_link" text:visited-style-name="Visited_20_Internet_20_Link">metalgamer</text:a></text:p>
      <text:h text:style-name="Heading_20_3" text:outline-level="3"><text:bookmark-start text:name="__RefHeading___rout_waeiss_gro_7"/><text:bookmark-start text:name="rout_waeiss_gro"/>Rout Wäiss Gro<text:bookmark-end text:name="__RefHeading___rout_waeiss_gro_7"/><text:bookmark-end text:name="rout_waeiss_gro"/></text:h>
      <text:p text:style-name="Text_20_body">The Reporter from "Roud wäiss Gro" have contact <text:a xlink:type="simple" xlink:href="https://wiki.c3l.lu/doku.php?id=user:metalgamer" text:style-name="Internet_20_link" text:visited-style-name="Visited_20_Internet_20_Link">metalgamer</text:a> to initial the film shooting.
<text:a xlink:type="simple" xlink:href="https://wiki.c3l.lu/doku.php?id=user:metalgamer" text:style-name="Internet_20_link" text:visited-style-name="Visited_20_Internet_20_Link">metalgamer</text:a> meet the dude on 21.04 @ 19:30 "am safe" Dudelange .</text:p>
      <text:h text:style-name="Heading_20_3" text:outline-level="3"><text:bookmark-start text:name="__RefHeading___d_printer_8"/><text:bookmark-start text:name="d_printer"/>3D Printer<text:bookmark-end text:name="__RefHeading___d_printer_8"/><text:bookmark-end text:name="d_printer"/></text:h>
      <text:p text:style-name="Text_20_body">The Ultimaker 2 from the Users <text:a xlink:type="simple" xlink:href="https://wiki.c3l.lu/doku.php?id=user:fantawams" text:style-name="Internet_20_link" text:visited-style-name="Visited_20_Internet_20_Link">fantawams</text:a> and <text:a xlink:type="simple" xlink:href="https://wiki.c3l.lu/doku.php?id=user:orimpe" text:style-name="Internet_20_link" text:visited-style-name="Visited_20_Internet_20_Link">orimpe</text:a> is now at the ChaosStuff located, in case of maintenance our 3d Printers, we will make a collective order.
<text:a xlink:type="simple" xlink:href="https://wiki.c3l.lu/doku.php?id=user:fantawams" text:style-name="Internet_20_link" text:visited-style-name="Visited_20_Internet_20_Link">fantawams</text:a> is takes the responsibility to maintain this order.</text:p>
      <text:h text:style-name="Heading_20_3" text:outline-level="3"><text:bookmark-start text:name="__RefHeading___spenden_support_9"/><text:bookmark-start text:name="spenden_support"/>Spenden Support<text:bookmark-end text:name="__RefHeading___spenden_support_9"/><text:bookmark-end text:name="spenden_support"/></text:h>
      <text:p text:style-name="Text_20_body"><text:a xlink:type="simple" xlink:href="https://wiki.c3l.lu/doku.php?id=user:fantawams" text:style-name="Internet_20_link" text:visited-style-name="Visited_20_Internet_20_Link">fantawams</text:a> is 3d printing the chips, how the supporters how donate more than 20€ as archiving.</text:p>
      <text:h text:style-name="Heading_20_3" text:outline-level="3"><text:bookmark-start text:name="__RefHeading___nol_ob_de_kapp_10"/><text:bookmark-start text:name="nol_ob_de_kapp"/>Nol ob de Kapp<text:bookmark-end text:name="__RefHeading___nol_ob_de_kapp_10"/><text:bookmark-end text:name="nol_ob_de_kapp"/></text:h>
      <text:p text:style-name="Text_20_body">The status of our "Nol ob de Kapp" is: we collect more reasons against rcsl and get in touch with the 
editorial staff.</text:p>
      <text:h text:style-name="Heading_20_3" text:outline-level="3"><text:bookmark-start text:name="__RefHeading___initiative_of_the_word_hacker_11"/><text:bookmark-start text:name="initiative_of_the_word_hacker"/>Initiative of the word "Hacker"<text:bookmark-end text:name="__RefHeading___initiative_of_the_word_hacker_11"/><text:bookmark-end text:name="initiative_of_the_word_hacker"/></text:h>
      <text:p text:style-name="Text_20_body">As a razzia in Luxembourg against "Cyber-crime", some medias agency (radio, tele) was call those Black Hat Hacker, generally Hacker… <draw:frame draw:style-name="media" draw:name="0" text:anchor-type="as-char" draw:z-index="0" svg:width="" svg:rel-width="100%" svg:height="0cm"><draw:image xlink:href="Pictures/95ef7d1b59465b6f0f501a26d4916368.svg" xlink:type="simple" xlink:show="embed" xlink:actuate="onLoad"/></draw:frame> <text:line-break/>
We want to take action vs a target, to get some Media attention.</text:p>
      <text:h text:style-name="Heading_20_3" text:outline-level="3"><text:bookmark-start text:name="__RefHeading___staatstrojanermadein.lu_12"/><text:bookmark-start text:name="staatstrojanermadein.lu"/>staatstrojanermadein.lu<text:bookmark-end text:name="__RefHeading___staatstrojanermadein.lu_12"/><text:bookmark-end text:name="staatstrojanermadein.lu"/></text:h>
      <text:p text:style-name="Text_20_body">At all User, take action to create Media attention on <text:a xlink:type="simple" xlink:href="http://staatstrojanermadein.lu" text:style-name="Internet_20_link" text:visited-style-name="Visited_20_Internet_20_Link">staatstrojanermadein.lu</text:a>.
Take a leaf of our fancy stickers and spread the worl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14</dc:title>
  </office:meta>
</office:document-meta>
</file>