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3"/><text:bookmark-start text:name="__RefHeading___chaosmeeting_2016_13_1"/><text:bookmark-start text:name="chaosmeeting_2016_13"/>ChaosMeeting 2016/13<text:bookmark-end text:name="__RefHeading___chaosmeeting_2016_13_1"/><text:bookmark-end text:name="chaosmeeting_2016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News from the VD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mergency Contac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ryptoParty (18/05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teli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bsolete stuff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troGaming – <text:a xlink:type="simple" xlink:href="https://wiki.c3l.lu/doku.php?id=user:martianhumorist" text:style-name="Internet_20_link" text:visited-style-name="Visited_20_Internet_20_Link">martianhumorist</text:a></text:p>
        </text:list-item>
        <text:list-item>
          <text:p text:style-name="Numbering_20_1_Content_Last"> Photo Sektioun C3L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news_from_the_vdl_4"/><text:bookmark-start text:name="news_from_the_vdl"/>News from the VDL<text:bookmark-end text:name="__RefHeading___news_from_the_vdl_4"/><text:bookmark-end text:name="news_from_the_vdl"/></text:h>
      <text:p text:style-name="Text_20_body">VDL visited our Hackerspace and remind use that we shouldn't cook food and the Internet stagnates…</text:p>
      <text:h text:style-name="Heading_20_3" text:outline-level="3"><text:bookmark-start text:name="__RefHeading___emergency_contact_5"/><text:bookmark-start text:name="emergency_contact"/>Emergency Contact<text:bookmark-end text:name="__RefHeading___emergency_contact_5"/><text:bookmark-end text:name="emergency_contac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an emergency happens at ChaosStuff, at an event C3L is attending to
or anything else related to our clubs, please
</text:p>
            <text:list text:style-name="Numbering_20_1" text:continue-numbering="false">
              <text:list-item>
                <text:p text:style-name="Numbering_20_1_Content_First">  <text:span text:style-name="Strong_20_Emphasis">call</text:span> +352–27–40–20–30 <text:line-break/></text:p>
              </text:list-item>
              <text:list-item>
                <text:p text:style-name="Numbering_20_1_Content_Last">  send a <text:span text:style-name="Strong_20_Emphasis">mail to</text:span> 112@c3l.lu</text:p>
              </text:list-item>
            </text:list>
            <text:p text:style-name="Text_20_body">Of course, always after having called the emergency services first; if
needed.</text:p>
            <text:p text:style-name="Text_20_body">What an emergency actually is, here, can be found in the ChaosStuff
guidelines:</text:p>
            <text:p text:style-name="Text_20_body"><text:a xlink:type="simple" xlink:href="https://wiki.c3l.lu/doku.php?id=chaosstuff:guidelines#emergency" text:style-name="Internet_20_link" text:visited-style-name="Visited_20_Internet_20_Link">https://wiki.c3l.lu/doku.php?id=chaosstuff:guidelines#emergency</text:a></text:p>
          </table:table-cell>
        </table:table-row>
      </table:table>
      <text:h text:style-name="Heading_20_3" text:outline-level="3"><text:bookmark-start text:name="__RefHeading___cryptoparty_18_05_6"/><text:bookmark-start text:name="cryptoparty_18_05"/>cryptoParty (18/05)<text:bookmark-end text:name="__RefHeading___cryptoparty_18_05_6"/><text:bookmark-end text:name="cryptoparty_18_05"/></text:h>
      <text:p text:style-name="Text_20_body">The 18/05/16 we will organize a cryptoParty at Rotondes 19:00.</text:p>
      <text:h text:style-name="Heading_20_3" text:outline-level="3"><text:bookmark-start text:name="__RefHeading___atelier_7"/><text:bookmark-start text:name="atelier"/>Atelier<text:bookmark-end text:name="__RefHeading___atelier_7"/><text:bookmark-end text:name="atelier"/></text:h>
      <text:p text:style-name="Text_20_body">The Lap is vacated, and should stay clean ;)</text:p>
      <text:p text:style-name="Text_20_body">We need also:</text:p>
      <text:list text:style-name="List_20_1" text:continue-numbering="false">
        <text:list-item>
          <text:p text:style-name="List_20_1_Content_First"> 4 Multisteckdosen</text:p>
        </text:list-item>
        <text:list-item>
          <text:p text:style-name="List_20_1_Content"> 2  Grouss Multisteckdosen </text:p>
        </text:list-item>
        <text:list-item>
          <text:p text:style-name="List_20_1_Content"> Feuerlöscher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Farben Beleuchtung</text:p>
        </text:list-item>
        <text:list-item>
          <text:p text:style-name="List_20_1_Content"> Kabelkanal für Bodenverlegung</text:p>
        </text:list-item>
        <text:list-item>
          <text:p text:style-name="List_20_1_Content_Last"> Funksteckdose Fernbedienung</text:p>
        </text:list-item>
      </text:list>
      <text:h text:style-name="Heading_20_3" text:outline-level="3"><text:bookmark-start text:name="__RefHeading___obsolete_stuff_8"/><text:bookmark-start text:name="obsolete_stuff"/>Obsolete stuff<text:bookmark-end text:name="__RefHeading___obsolete_stuff_8"/><text:bookmark-end text:name="obsolete_stuff"/></text:h>
      <text:p text:style-name="Text_20_body">We should sell our Obsolete stuff (like Scsi Disks, Server Power Supplies…) 
<text:a xlink:type="simple" xlink:href="https://wiki.c3l.lu/doku.php?id=user:virii" text:style-name="Internet_20_link" text:visited-style-name="Visited_20_Internet_20_Link">virii</text:a> will sell stuff on Ebay.</text:p>
      <text:h text:style-name="Heading_20_3" text:outline-level="3"><text:bookmark-start text:name="__RefHeading___retrogaming_9"/><text:bookmark-start text:name="retrogaming"/>RetroGaming<text:bookmark-end text:name="__RefHeading___retrogaming_9"/><text:bookmark-end text:name="retrogaming"/></text:h>
      <text:p text:style-name="Text_20_body"><text:a xlink:type="simple" xlink:href="https://wiki.c3l.lu/doku.php?id=user:jfnies" text:style-name="Internet_20_link" text:visited-style-name="Visited_20_Internet_20_Link">jfnies</text:a> had a Idea to organize a Retro LAN-Party, with old PC/Games. Everyone who have old Hardware is in demand ti help.</text:p>
      <text:h text:style-name="Heading_20_3" text:outline-level="3"><text:bookmark-start text:name="__RefHeading___photo_sektioun_c3l_10"/><text:bookmark-start text:name="photo_sektioun_c3l"/>Photo Sektioun C3L<text:bookmark-end text:name="__RefHeading___photo_sektioun_c3l_10"/><text:bookmark-end text:name="photo_sektioun_c3l"/></text:h>
      <text:p text:style-name="Text_20_body">Many members are Photographers, with the "Photo Sektioun C3L" we create a coalition and do Projects like Light Painting, share nice Locations.</text:p>
      <text:h text:style-name="Heading_20_3" text:outline-level="3"><text:bookmark-start text:name="__RefHeading___label_writer_11"/><text:bookmark-start text:name="label_writer"/>Label Writer<text:bookmark-end text:name="__RefHeading___label_writer_11"/><text:bookmark-end text:name="label_writer"/></text:h>
      <text:p text:style-name="Text_20_body">The Label writer Linux Support is BAD, feel free to improve the Wiki [1].</text:p>
      <text:p text:style-name="Text_20_body">[1] <text:a xlink:type="simple" xlink:href="http://wiki.c3l.lu/doku.php?id=projects:labelwriter" text:style-name="Internet_20_link" text:visited-style-name="Visited_20_Internet_20_Link">http://wiki.c3l.lu/doku.php?id=projects:labelwri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3</dc:title>
  </office:meta>
</office:document-meta>
</file>