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1"/><text:bookmark-start text:name="__RefHeading___chaosmeeting_2016_11_1"/><text:bookmark-start text:name="chaosmeeting_2016_11"/>ChaosMeeting 2016/11<text:bookmark-end text:name="__RefHeading___chaosmeeting_2016_11_1"/><text:bookmark-end text:name="chaosmeeting_2016_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03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Chaosstuff logo -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_Last"> Spaceapi -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haosstuff_logo_4"/><text:bookmark-start text:name="chaosstuff_logo"/>Chaosstuff logo<text:bookmark-end text:name="__RefHeading___chaosstuff_logo_4"/><text:bookmark-end text:name="chaosstuff_logo"/></text:h>
      <text:h text:style-name="Heading_20_3" text:outline-level="3"><text:bookmark-start text:name="__RefHeading___spaceapi_5"/><text:bookmark-start text:name="spaceapi"/>Spaceapi<text:bookmark-end text:name="__RefHeading___spaceapi_5"/><text:bookmark-end text:name="spaceapi"/></text:h>
      <text:h text:style-name="Heading_20_3" text:outline-level="3"><text:bookmark-start text:name="__RefHeading___todo_6"/><text:bookmark-start text:name="todo"/>ToDo<text:bookmark-end text:name="__RefHeading___todo_6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1</dc:title>
  </office:meta>
</office:document-meta>
</file>