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2"/><text:bookmark-start text:name="__RefHeading___chaosmeeting_2016_02_1"/><text:bookmark-start text:name="chaosmeeting_2016_02"/>ChaosMeeting 2016/02<text:bookmark-end text:name="__RefHeading___chaosmeeting_2016_02_1"/><text:bookmark-end text:name="chaosmeeting_2016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CSL Statuten Updat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Painting Ateli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ac (E-Mail Notification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reasurer@c3l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haosStuff Inauguration Postponemen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pair Café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Invitation Saarbücken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rcsl_statuten_update_5"/><text:bookmark-start text:name="rcsl_statuten_update"/>RCSL Statuten Update<text:bookmark-end text:name="__RefHeading___rcsl_statuten_update_5"/><text:bookmark-end text:name="rcsl_statuten_update"/></text:h>
      <text:p text:style-name="Text_20_body">We're good.</text:p>
      <text:h text:style-name="Heading_20_3" text:outline-level="3"><text:bookmark-start text:name="__RefHeading___entr0py_6"/><text:bookmark-start text:name="entr0py"/>entr0py<text:bookmark-end text:name="__RefHeading___entr0py_6"/><text:bookmark-end text:name="entr0py"/></text:h>
      <text:p text:style-name="Text_20_body">We'll stick with the initial proposal.</text:p>
      <text:h text:style-name="Heading_20_3" text:outline-level="3"><text:bookmark-start text:name="__RefHeading___painting_atelier_7"/><text:bookmark-start text:name="painting_atelier"/>Painting Atelier<text:bookmark-end text:name="__RefHeading___painting_atelier_7"/><text:bookmark-end text:name="painting_atelier"/></text:h>
      <text:p text:style-name="Text_20_body">13-14/02 –&gt; painting the Atelier. </text:p>
      <text:h text:style-name="Heading_20_3" text:outline-level="3"><text:bookmark-start text:name="__RefHeading___trac_e-mail_notification_8"/><text:bookmark-start text:name="trac_e-mail_notification"/>Trac (E-Mail Notification)<text:bookmark-end text:name="__RefHeading___trac_e-mail_notification_8"/><text:bookmark-end text:name="trac_e-mail_notification"/></text:h>
      <text:h text:style-name="Heading_20_3" text:outline-level="3"><text:bookmark-start text:name="__RefHeading___treasurer_c3l.lu_9"/><text:bookmark-start text:name="treasurer_c3l.lu"/>treasurer@c3l.lu<text:bookmark-end text:name="__RefHeading___treasurer_c3l.lu_9"/><text:bookmark-end text:name="treasurer_c3l.lu"/></text:h>
      <text:h text:style-name="Heading_20_3" text:outline-level="3"><text:bookmark-start text:name="__RefHeading___chaosstuff_inauguration_postponement_10"/><text:bookmark-start text:name="chaosstuff_inauguration_postponement"/>ChaosStuff Inauguration Postponement<text:bookmark-end text:name="__RefHeading___chaosstuff_inauguration_postponement_10"/><text:bookmark-end text:name="chaosstuff_inauguration_postponement"/></text:h>
      <text:h text:style-name="Heading_20_3" text:outline-level="3"><text:bookmark-start text:name="__RefHeading___repair_cafe_11"/><text:bookmark-start text:name="repair_cafe"/>Repair Café<text:bookmark-end text:name="__RefHeading___repair_cafe_11"/><text:bookmark-end text:name="repair_cafe"/></text:h>
      <text:h text:style-name="Heading_20_3" text:outline-level="3"><text:bookmark-start text:name="__RefHeading___invitation_saarbuecken_12"/><text:bookmark-start text:name="invitation_saarbuecken"/>Invitation Saarbücken<text:bookmark-end text:name="__RefHeading___invitation_saarbuecken_12"/><text:bookmark-end text:name="invitation_saarbuec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2</dc:title>
  </office:meta>
</office:document-meta>
</file>