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1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_Last"> Feedback from 32C3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<text:span text:style-name="Emphasis">On CM 2015/25 we decided:
orimpe will sponsor 2000 stickers for our *secret* project.</text:span></text:p>
      <text:p text:style-name="Text_20_body"><text:a xlink:type="simple" xlink:href="https://wiki.c3l.lu/doku.php?id=user:orimpe" text:style-name="Internet_20_link" text:visited-style-name="Visited_20_Internet_20_Link">orimpe</text:a> need the design</text:p>
      <text:h text:style-name="Heading_20_3" text:outline-level="3"><text:bookmark-start text:name="__RefHeading___feedback_from_32c3_6"/><text:bookmark-start text:name="feedback_from_32c3"/>Feedback from 32C3<text:bookmark-end text:name="__RefHeading___feedback_from_32c3_6"/><text:bookmark-end text:name="feedback_from_32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1</dc:title>
  </office:meta>
</office:document-meta>
</file>