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1"/><text:bookmark-start text:name="__RefHeading___chaosmeeting_2015_21_1"/><text:bookmark-start text:name="chaosmeeting_2015_21"/>ChaosMeeting 2015/21<text:bookmark-end text:name="__RefHeading___chaosmeeting_2015_21_1"/><text:bookmark-end text:name="chaosmeeting_2015_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11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entr0py</text:p>
        </text:list-item>
        <text:list-item>
          <text:p text:style-name="Numbering_20_1_Content_Last"> Decluttering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entr0py_4"/><text:bookmark-start text:name="entr0py"/>entr0py<text:bookmark-end text:name="__RefHeading___entr0py_4"/><text:bookmark-end text:name="entr0py"/></text:h>
      <text:h text:style-name="Heading_20_3" text:outline-level="3"><text:bookmark-start text:name="__RefHeading___decluttering_5"/><text:bookmark-start text:name="decluttering"/>Decluttering<text:bookmark-end text:name="__RefHeading___decluttering_5"/><text:bookmark-end text:name="decluttering"/></text:h>
      <text:h text:style-name="Heading_20_3" text:outline-level="3"><text:bookmark-start text:name="__RefHeading___todo_6"/><text:bookmark-start text:name="todo"/>ToDo<text:bookmark-end text:name="__RefHeading___todo_6"/><text:bookmark-end text:name="todo"/></text:h>
      <text:p text:style-name="Text_20_body">Please, review all <text:a xlink:type="simple" xlink:href="https://wiki.c3l.lu/doku.php?id=organization:chaosmeetings:todo" text:style-name="Internet_20_link" text:visited-style-name="Visited_20_Internet_20_Link">ToDo's</text:a> and update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21</dc:title>
  </office:meta>
</office:document-meta>
</file>