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0912_35th_anniversary"/><text:bookmark-start text:name="__RefHeading___th_anniversary_1"/><text:bookmark-start text:name="th_anniversary"/>35th Anniversary<text:bookmark-end text:name="__RefHeading___th_anniversary_1"/><text:bookmark-end text:name="th_anniversary"/></text:h>
      <text:p text:style-name="Text_20_body">Today, 35 years ago, the Chaos Computer Club was founded in Berlin. Back in these days, Hackers were still a sub-culture which were looked very negatively upon and were feared by people through all society.</text:p>
      <text:p text:style-name="Text_20_body">Nowadays Hackers and the formed culture around them are irreplaceable for their expertise in IT-Security, data privacy, digital foresight and many other topics in these domains.</text:p>
      <text:p text:style-name="Text_20_body">I guess, a good way to get to know the way of Hackers or CCC is either to tag along for an event of ours, or watch this <text:a xlink:type="simple" xlink:href="https://www.youtube.com/watch?v=fBcCvwbHEQg" text:style-name="Internet_20_link" text:visited-style-name="Visited_20_Internet_20_Link">short report</text:a> on the CCC in Germany an its history.</text:p>
      <text:p text:style-name="Text_20_body">Nonetheless, never forget to Hack 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6:0912_35th_anniversary</dc:title>
  </office:meta>
</office:document-meta>
</file>