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911_hackyard_16"/><text:bookmark-start text:name="__RefHeading___hackyard_16_1"/><text:bookmark-start text:name="hackyard_16"/>hackyard'16<text:bookmark-end text:name="__RefHeading___hackyard_16_1"/><text:bookmark-end text:name="hackyard_16"/></text:h>
      <text:p text:style-name="Text_20_body">We are happy to announce, that the first stand-alone version of [h]ackyard was a full success. Internet was stable at an <text:a xlink:type="simple" xlink:href="https://wiki.c3l.lu/lib/exe/fetch.php?media=events:2016:09:hackyard:hackyard16-speedtest.png" text:style-name="Internet_20_link" text:visited-style-name="Visited_20_Internet_20_Link">average rate</text:a> of 21 Mbit down and 3 Mbit up, no deads, but a few injured hackers and a fabulous ambience amongst attendees.</text:p>
      <text:p text:style-name="Text_20_body">A flashback in numbers:</text:p>
      <text:p text:style-name="Text_20_body">Attendees: 19 (17 adults &amp; 2 kids)<text:line-break/>
Antennas: 3<text:line-break/>
Tshunks: too much<text:line-break/>
Club-Mate: 3 crates<text:line-break/>
Viva 0,25: 2 crates<text:line-break/>
Cola 0,25: 1 crates<text:line-break/>
Beer 0,33: 1 crate<text:line-break/>
Hammocks: 6<text:line-break/>
Bars: 1 and a half<text:line-break/>
Firewood: 15 crates<text:line-break/>
Colourized lights: 3<text:line-break/></text:p>
      <text:p text:style-name="Text_20_body">Visual impressions will be referenced on the <text:a xlink:type="simple" xlink:href="https://wiki.c3l.lu/doku.php?id=events:hackyard:2016" text:style-name="Internet_20_link" text:visited-style-name="Visited_20_Internet_20_Link">regarding wiki page</text:a>.</text:p>
      <text:p text:style-name="Text_20_body">We'll be back next year; harder, better, faster, stronger, hack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911_hackyard_16</dc:title>
  </office:meta>
</office:document-meta>
</file>