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dac9ed67508c4c4c8183416e1c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02_aftermath_cnpd_meeting"/><text:bookmark-start text:name="__RefHeading___aftermath_cnpd_meeting_1"/><text:bookmark-start text:name="aftermath_cnpd_meeting"/>Aftermath CNPD Meeting<text:bookmark-end text:name="__RefHeading___aftermath_cnpd_meeting_1"/><text:bookmark-end text:name="aftermath_cnpd_meeting"/></text:h>
      <text:p text:style-name="Text_20_body"><draw:frame draw:style-name="mediaright" draw:name="0" text:anchor-type="paragraph" draw:z-index="0" svg:width="5.2916666666667cm" svg:height="4.9158380681818cm"><draw:image xlink:href="Pictures/fa7dac9ed67508c4c4c8183416e1c0e2.png" xlink:type="simple" xlink:show="embed" xlink:actuate="onLoad"/></draw:frame></text:p>
      <text:p text:style-name="Text_20_body">A lot of time has been put by us in this very first official meeting with the new CNPD administration. An hour and a half is not that much time, to explain 6 years of work to 4 people, but luckily we were offered some more meetings in 2015.</text:p>
      <text:p text:style-name="Text_20_body">It was one of the most constructive assemblies I've ever had with an official administration; no barriers, friendliness, information exchange on both sides and knowing to be heard.</text:p>
      <text:p text:style-name="Text_20_body">The moment we stepped out of the building, we all did a big whoop of joy and called it a day. ;)</text:p>
      <text:p text:style-name="Text_20_body">Keep yourself up2date on this blog to see what we're up t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202_aftermath_cnpd_meeting</dc:title>
  </office:meta>
</office:document-meta>
</file>