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028_spark-up_-_be_prepared"/><text:bookmark-start text:name="__RefHeading___spark-up_-_be_prepared_1"/><text:bookmark-start text:name="spark-up_-_be_prepared"/>Spark-Up! - Be prepared<text:bookmark-end text:name="__RefHeading___spark-up_-_be_prepared_1"/><text:bookmark-end text:name="spark-up_-_be_prepared"/></text:h>
      <text:p text:style-name="Text_20_body">The second iteration of Spark-Up! was small, but productive and above all enlightening. A few eye impressions and the presentations can be found on the related <text:a xlink:type="simple" xlink:href="https://wiki.c3l.lu/doku.php?id=events:2014:10:spark-up-02" text:style-name="Internet_20_link" text:visited-style-name="Visited_20_Internet_20_Link">wiki page</text:a>.</text:p>
      <text:p text:style-name="Text_20_body">Stay up2date via our <text:a xlink:type="simple" xlink:href="https://wiki.c3l.lu/doku.php?id=organization:community_contact" text:style-name="Internet_20_link" text:visited-style-name="Visited_20_Internet_20_Link">Announce Mailinglist</text:a> or subscribe to the <text:a xlink:type="simple" xlink:href="https://wiki.c3l.lu/doku.php?id=events:spark-up" text:style-name="Internet_20_link" text:visited-style-name="Visited_20_Internet_20_Link">Spark-Up!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028_spark-up_-_be_prepared</dc:title>
  </office:meta>
</office:document-meta>
</file>