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"/><text:bookmark-start text:name="__RefHeading___space_kommissioun_1"/><text:bookmark-start text:name="space_kommissioun"/>Space Kommissioun<text:bookmark-end text:name="__RefHeading___space_kommissioun_1"/><text:bookmark-end text:name="space_kommissioun"/></text:h>
      <text:p text:style-name="Text_20_body">D' Space Kommissioun, ass responsabel fir Managere vun der Infrastruktur. Weider sinn Aufgaben:</text:p>
      <text:list text:style-name="List_20_1" text:continue-numbering="false">
        <text:list-item>
          <text:p text:style-name="List_20_1_Content_First">  Ernenne vun engem Member wou als Representant mat der Associatioun Victor Hugo Syndikat fungéiert</text:p>
        </text:list-item>
        <text:list-item>
          <text:p text:style-name="List_20_1_Content">  Als Vermëttler zwëscht dem "Vermieter" an dem Club</text:p>
        </text:list-item>
        <text:list-item>
          <text:p text:style-name="List_20_1_Content">  Responsabilitéit iwwert Caisse am space</text:p>
        </text:list-item>
        <text:list-item>
          <text:p text:style-name="List_20_1_Content">  Responsabilitéit fir neit Iessen a Gedrénks ze kafen</text:p>
        </text:list-item>
        <text:list-item>
          <text:p text:style-name="List_20_1_Content">  Reegelen aféiere fir zesummeliewen am space ze definéieren</text:p>
        </text:list-item>
        <text:list-item>
          <text:p text:style-name="List_20_1_Content_Last">  Gréisser Investissementer kafen</text:p>
        </text:list-item>
      </text:list>
      <text:p text:style-name="Text_20_body">Zieler vun der Kommissioun sinn an de Statute festgehalen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8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8-02" text:style-name="Internet_20_link" text:visited-style-name="Visited_20_Internet_20_Link">2018-02</text:a></text:p>
        </text:list-item>
        <text:list-item>
          <text:p text:style-name="List_20_1_Content_Last"> <text:a xlink:type="simple" xlink:href="https://wiki.c3l.lu/doku.php?id=lb:organization:commissions:space:2018-01" text:style-name="Internet_20_link" text:visited-style-name="Visited_20_Internet_20_Link">2018-01</text:a></text:p>
        </text:list-item>
      </text:list>
      <text:h text:style-name="Heading_20_3" text:outline-level="3"><text:bookmark-start text:name="__RefHeading___NoTitle_4"/><text:bookmark-start text:name="section1"/>2017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7-04" text:style-name="Internet_20_link" text:visited-style-name="Visited_20_Internet_20_Link">2017-04</text:a></text:p>
        </text:list-item>
        <text:list-item>
          <text:p text:style-name="List_20_1_Content"> <text:a xlink:type="simple" xlink:href="https://wiki.c3l.lu/doku.php?id=lb: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5"/><text:bookmark-start text:name="section2"/>2016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6"/><text:bookmark-start text:name="section3"/>2015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en_7"/><text:bookmark-start text:name="memberen"/>Memberen<text:bookmark-end text:name="__RefHeading___memberen_7"/><text:bookmark-end text:name="member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Joer </text:p>
          </table:table-cell>
          <table:table-cell office:value-type="string" table:style-name="tableheader">
            <text:p text:style-name="Table_20_Heading"> Memberen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</dc:title>
  </office:meta>
</office:document-meta>
</file>