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04"/><text:bookmark-start text:name="__RefHeading___chaosmeeting_2024_04_1"/><text:bookmark-start text:name="chaosmeeting_2024_04"/>ChaosMeeting 2024/04<text:bookmark-end text:name="__RefHeading___chaosmeeting_2024_04_1"/><text:bookmark-end text:name="chaosmeeting_2024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08/04/2024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xbr" text:style-name="Internet_20_link" text:visited-style-name="Visited_20_Internet_20_Link">xbr</text:a>             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yberattack_xz_backdoor_4"/><text:bookmark-start text:name="cyberattack_xz_backdoor"/>Cyberattack &amp; XZ backdoor<text:bookmark-end text:name="__RefHeading___cyberattack_xz_backdoor_4"/><text:bookmark-end text:name="cyberattack_xz_backdoor"/></text:h>
      <text:p text:style-name="Text_20_body">(chatting)</text:p>
      <text:h text:style-name="Heading_20_3" text:outline-level="3"><text:bookmark-start text:name="__RefHeading___press_appearances_5"/><text:bookmark-start text:name="press_appearances"/>Press appearances<text:bookmark-end text:name="__RefHeading___press_appearances_5"/><text:bookmark-end text:name="press_appearances"/></text:h>
      <text:p text:style-name="Text_20_body">We updated the <text:a xlink:type="simple" xlink:href="https://wiki.c3l.lu/doku.php?id=organization:press:appearances" text:style-name="Internet_20_link" text:visited-style-name="Visited_20_Internet_20_Link">press appearances page</text:a> to include 2024 ent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4:cm-2024-04</dc:title>
  </office:meta>
</office:document-meta>
</file>