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1"/><text:bookmark-start text:name="__RefHeading___chaosmeeting_2023_01_1"/><text:bookmark-start text:name="chaosmeeting_2023_01"/>ChaosMeeting 2023/01<text:bookmark-end text:name="__RefHeading___chaosmeeting_2023_01_1"/><text:bookmark-end text:name="chaosmeeting_2023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6/01/2023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~18:00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nnual General Assembly 2023 –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_Last"> Freifunk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nnual_general_assembly_2023_4"/><text:bookmark-start text:name="annual_general_assembly_2023"/>Annual General Assembly 2023<text:bookmark-end text:name="__RefHeading___annual_general_assembly_2023_4"/><text:bookmark-end text:name="annual_general_assembly_2023"/></text:h>
      <text:p text:style-name="Text_20_body">The annual GA usually happen soon (end Feb./start Mar.), we should decide on a date range (e.g. Feb 18 - Mar 5) and then create a poll to get the exact date.</text:p>
      <text:p text:style-name="Text_20_body">The range is Feb 20 - Mar 10. We have to announce the date 4 weeks in advance, and it has to be before Mar 17 (deadline of VDL subsidy).</text:p>
      <text:p text:style-name="Text_20_body">A mail will soon follow with the poll link.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1</dc:title>
  </office:meta>
</office:document-meta>
</file>