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2:cm-2022-10"/><text:bookmark-start text:name="__RefHeading___chaosmeeting_2022_10_1"/><text:bookmark-start text:name="chaosmeeting_2022_10"/>ChaosMeeting 2022/10<text:bookmark-end text:name="__RefHeading___chaosmeeting_2022_10_1"/><text:bookmark-end text:name="chaosmeeting_2022_10"/></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1/11/2022</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able:table-row>
        <table:table-row>
          <table:table-cell office:value-type="string" table:style-name="tableheader">
            <text:p text:style-name="Table_20_Heading"> Location Opening </text:p>
          </table:table-cell>
          <table:table-cell office:value-type="string" table:style-nam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virii" text:style-name="Internet_20_link" text:visited-style-name="Visited_20_Internet_20_Link">virii</text:a>, <text:a xlink:type="simple" xlink:href="https://wiki.c3l.lu/doku.php?id=user:xbr" text:style-name="Internet_20_link" text:visited-style-name="Visited_20_Internet_20_Link">xbr</text:a> </text:p>
          </table:table-cell>
        </table:table-row>
        <table:table-row>
          <table:table-cell office:value-type="string" table:style-name="tableheader">
            <text:p text:style-name="Table_20_Heading"> Minutes Recording </text:p>
          </table:table-cell>
          <table:table-cell office:value-type="string" table:style-nam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Reel2Bits - <text:a xlink:type="simple" xlink:href="https://wiki.c3l.lu/doku.php?id=user:peter" text:style-name="Internet_20_link" text:visited-style-name="Visited_20_Internet_20_Link">peter</text:a></text:p>
        </text:list-item>
        <text:list-item>
          <text:p text:style-name="List_20_1_Content"> Mastodon Server – <text:a xlink:type="simple" xlink:href="https://wiki.c3l.lu/doku.php?id=user:peter" text:style-name="Internet_20_link" text:visited-style-name="Visited_20_Internet_20_Link">peter</text:a></text:p>
        </text:list-item>
        <text:list-item>
          <text:p text:style-name="List_20_1_Content"> PM Fediverse – <text:a xlink:type="simple" xlink:href="https://wiki.c3l.lu/doku.php?id=user:peter" text:style-name="Internet_20_link" text:visited-style-name="Visited_20_Internet_20_Link">peter</text:a></text:p>
        </text:list-item>
        <text:list-item>
          <text:p text:style-name="List_20_1_Content"> LuxChat – <text:a xlink:type="simple" xlink:href="https://wiki.c3l.lu/doku.php?id=user:peter" text:style-name="Internet_20_link" text:visited-style-name="Visited_20_Internet_20_Link">peter</text:a></text:p>
        </text:list-item>
        <text:list-item>
          <text:p text:style-name="List_20_1_Content"> E-Euro – <text:a xlink:type="simple" xlink:href="https://wiki.c3l.lu/doku.php?id=user:peter" text:style-name="Internet_20_link" text:visited-style-name="Visited_20_Internet_20_Link">peter</text:a></text:p>
        </text:list-item>
        <text:list-item>
          <text:p text:style-name="List_20_1_Content"> Freifunk Server – <text:a xlink:type="simple" xlink:href="https://wiki.c3l.lu/doku.php?id=user:metalgamer" text:style-name="Internet_20_link" text:visited-style-name="Visited_20_Internet_20_Link">metalgamer</text:a> &amp; <text:a xlink:type="simple" xlink:href="https://wiki.c3l.lu/doku.php?id=user:fantawams" text:style-name="Internet_20_link" text:visited-style-name="Visited_20_Internet_20_Link">fantawams</text:a></text:p>
        </text:list-item>
        <text:list-item>
          <text:p text:style-name="List_20_1_Content"> Drinks – <text:a xlink:type="simple" xlink:href="https://wiki.c3l.lu/doku.php?id=user:metalgamer" text:style-name="Internet_20_link" text:visited-style-name="Visited_20_Internet_20_Link">metalgamer</text:a></text:p>
        </text:list-item>
        <text:list-item>
          <text:p text:style-name="List_20_1_Content"> Zukunft vun Meetings am Space – <text:a xlink:type="simple" xlink:href="https://wiki.c3l.lu/doku.php?id=user:metalgamer" text:style-name="Internet_20_link" text:visited-style-name="Visited_20_Internet_20_Link">metalgamer</text:a></text:p>
        </text:list-item>
        <text:list-item>
          <text:p text:style-name="List_20_1_Content_Last"> RIPE: Quantum Internet Hackathon 2022 – <text:a xlink:type="simple" xlink:href="https://wiki.c3l.lu/doku.php?id=user:xbr" text:style-name="Internet_20_link" text:visited-style-name="Visited_20_Internet_20_Link">xb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reel2bits_4"/><text:bookmark-start text:name="reel2bits"/>Reel2bits<text:bookmark-end text:name="__RefHeading___reel2bits_4"/><text:bookmark-end text:name="reel2bits"/></text:h>
      <text:list text:style-name="List_20_1" text:continue-numbering="false">
        <text:list-item>
          <text:p text:style-name="List_20_1_Content_First"> <text:a xlink:type="simple" xlink:href="https://reel2bits.org/" text:style-name="Internet_20_link" text:visited-style-name="Visited_20_Internet_20_Link">https://reel2bits.org/</text:a> </text:p>
        </text:list-item>
        <text:list-item>
          <text:p text:style-name="List_20_1_Content_Last"> Et oppe maachen fir aaner Veräiner oder opmannst Memberen esou dann och e puer Podcasten offeréierbar</text:p>
        </text:list-item>
      </text:list>
      <text:h text:style-name="Heading_20_3" text:outline-level="3"><text:bookmark-start text:name="__RefHeading___mastodon_server_5"/><text:bookmark-start text:name="mastodon_server"/>Mastodon Server<text:bookmark-end text:name="__RefHeading___mastodon_server_5"/><text:bookmark-end text:name="mastodon_server"/></text:h>
      <text:list text:style-name="List_20_1" text:continue-numbering="false">
        <text:list-item>
          <text:p text:style-name="List_20_1_Content_First"> C3L eegen Mastodon/Pleroma/Friendca/…, aka Activitypub, Instanz (haaptsächlech fir c3l Projeten an official business aka "verified" Kontaktméiglechkeet iwwer Activitypub) - <text:a xlink:type="simple" xlink:href="https://wiki.c3l.lu/doku.php?id=user:peter" text:style-name="Internet_20_link" text:visited-style-name="Visited_20_Internet_20_Link">peter</text:a></text:p>
          <text:list text:style-name="List_20_1">
            <text:list-item>
              <text:p text:style-name="List_20_1_Content_Last"> D'Iddi ass datt all Member wou well säi Projet promoten oder mat engem Bot Statusse wëll reegelméisseg uweisen eng sécher Instanz huet wou en dëst ka maachen ouni mussen sech un eng aner Instanz ze bannen déi dëst villäicht net erlaabt</text:p>
            </text:list-item>
          </text:list>
        </text:list-item>
      </text:list>
      <text:h text:style-name="Heading_20_3" text:outline-level="3"><text:bookmark-start text:name="__RefHeading___pm_fediverse_6"/><text:bookmark-start text:name="pm_fediverse"/>PM Fediverse<text:bookmark-end text:name="__RefHeading___pm_fediverse_6"/><text:bookmark-end text:name="pm_fediverse"/></text:h>
      <text:list text:style-name="List_20_1" text:continue-numbering="false">
        <text:list-item>
          <text:p text:style-name="LastListParagraph_List_20_1_Content_First"> Eng PM iwwer Fediverse an d'Zukunft vu Soziale-Netzwierker - <text:a xlink:type="simple" xlink:href="https://wiki.c3l.lu/doku.php?id=user:peter" text:style-name="Internet_20_link" text:visited-style-name="Visited_20_Internet_20_Link">peter</text:a></text:p>
        </text:list-item>
      </text:list>
      <text:h text:style-name="Heading_20_3" text:outline-level="3"><text:bookmark-start text:name="__RefHeading___luxchat_7"/><text:bookmark-start text:name="luxchat"/>Luxchat<text:bookmark-end text:name="__RefHeading___luxchat_7"/><text:bookmark-end text:name="luxchat"/></text:h>
      <text:list text:style-name="List_20_1" text:continue-numbering="false">
        <text:list-item>
          <text:p text:style-name="List_20_1_Content_First"> Code MUSS oppe sinn</text:p>
        </text:list-item>
        <text:list-item>
          <text:p text:style-name="List_20_1_Content"> Erënnerung u WeChat aus China</text:p>
        </text:list-item>
        <text:list-item>
          <text:p text:style-name="List_20_1_Content"> Seng potentiell Kombinatioun mat enger e-Wallet app dei net no akzeptéierte Standarden gemaach gëtt</text:p>
          <text:list text:style-name="List_20_1">
            <text:list-item>
              <text:p text:style-name="List_20_1_Content"> Statt fräie Choix vu Software dem Bierger eng opzwéngen</text:p>
            </text:list-item>
            <text:list-item>
              <text:p text:style-name="List_20_1_Content"> Den e-Euro deen laut der EZB net soll ze retracéieren sinn kéint esou awer ze retracéiere sinn an esou seng Funktioun als Boergeld net nokommen</text:p>
            </text:list-item>
          </text:list>
        </text:list-item>
        <text:list-item>
          <text:p text:style-name="List_20_1_Content"> Zentraliséiert Systemer sinn eng einfach Ugrëffsplaz fir Cracker</text:p>
        </text:list-item>
        <text:list-item>
          <text:p text:style-name="List_20_1_Content"> PM iwwert d'Software an d'Problematiken</text:p>
          <text:list text:style-name="List_20_1">
            <text:list-item>
              <text:p text:style-name="List_20_1_Content"> D'Digitaliséierung sollt Oppen a Fräi sinn ouni opzwéngen vun, a sech ofhängeg maachen un Entreprisen</text:p>
            </text:list-item>
            <text:list-item>
              <text:p text:style-name="List_20_1_Content"> Wou gëtt des App produzéiert?</text:p>
            </text:list-item>
            <text:list-item>
              <text:p text:style-name="List_20_1_Content"> Wéi gëtt se Administréiert?</text:p>
            </text:list-item>
            <text:list-item>
              <text:p text:style-name="List_20_1_Content"> Uploadfilter, Tracking?</text:p>
              <text:list text:style-name="List_20_1">
                <text:list-item>
                  <text:p text:style-name="List_20_1_Content"> Ech hunn dat Gefill datt et sech do em Meenungskontroll handelt</text:p>
                </text:list-item>
              </text:list>
            </text:list-item>
            <text:list-item>
              <text:p text:style-name="List_20_1_Content"> Wat gëtt als "Free Speech" zu Lëtzebuerg verstanen?</text:p>
              <text:list text:style-name="List_20_1">
                <text:list-item>
                  <text:p text:style-name="List_20_1_Content"> Dobäi och eng eegen Interpretatioun</text:p>
                </text:list-item>
              </text:list>
            </text:list-item>
            <text:list-item>
              <text:p text:style-name="List_20_1_Content"> De fräien an dezentrale Web ass a Gefor wa no den Entreprisen, déi schonn alles futti gemaach hunn, d'Regierungen d'Kontroll iwwerhuelen</text:p>
            </text:list-item>
            <text:list-item>
              <text:p text:style-name="List_20_1_Content"> Enger interner Chatsoftware fir Beamten wier vum Prinzip hier näischt aus ze setzen dermat vermidde ka ginn datt delikat Informatiounen un d'Ausland geschéckt géifen</text:p>
            </text:list-item>
            <text:list-item>
              <text:p text:style-name="List_20_1_Content"> Kritik datt d'Regierung fir Schoulen nach ëmmer ob Teams an aner Microsoft Software setzt an do keng eegen Applikatiounen offréiert</text:p>
              <text:list text:style-name="List_20_1">
                <text:list-item>
                  <text:p text:style-name="List_20_1_Content_Last"> A Fro stellen ob dat net deels e But wier vum LuxChat</text:p>
                </text:list-item>
              </text:list>
            </text:list-item>
          </text:list>
        </text:list-item>
      </text:list>
      <text:h text:style-name="Heading_20_3" text:outline-level="3"><text:bookmark-start text:name="__RefHeading___e-euro_8"/><text:bookmark-start text:name="e-euro"/>E-Euro<text:bookmark-end text:name="__RefHeading___e-euro_8"/><text:bookmark-end text:name="e-euro"/></text:h>
      <text:list text:style-name="List_20_1" text:continue-numbering="false">
        <text:list-item>
          <text:p text:style-name="LastListParagraph_List_20_1_Content_First"> Den C3L sollt sech mam e-Euro ausenanersetzen → <text:a xlink:type="simple" xlink:href="https://www.ecb.europa.eu/paym/digital_euro/html/index.en.html" text:style-name="Internet_20_link" text:visited-style-name="Visited_20_Internet_20_Link">https://www.ecb.europa.eu/paym/digital_euro/html/index.en.html</text:a> - <text:a xlink:type="simple" xlink:href="https://wiki.c3l.lu/doku.php?id=user:peter" text:style-name="Internet_20_link" text:visited-style-name="Visited_20_Internet_20_Link">peter</text:a></text:p>
        </text:list-item>
      </text:list>
      <text:h text:style-name="Heading_20_3" text:outline-level="3"><text:bookmark-start text:name="__RefHeading___freifunk_server_9"/><text:bookmark-start text:name="freifunk_server"/>Freifunk Server<text:bookmark-end text:name="__RefHeading___freifunk_server_9"/><text:bookmark-end text:name="freifunk_server"/></text:h>
      <text:h text:style-name="Heading_20_3" text:outline-level="3"><text:bookmark-start text:name="__RefHeading___drinks_10"/><text:bookmark-start text:name="drinks"/>Drinks<text:bookmark-end text:name="__RefHeading___drinks_10"/><text:bookmark-end text:name="drinks"/></text:h>
      <text:h text:style-name="Heading_20_3" text:outline-level="3"><text:bookmark-start text:name="__RefHeading___zukunft_vun_meetings_am_space_11"/><text:bookmark-start text:name="zukunft_vun_meetings_am_space"/>Zukunft vun Meetings am Space<text:bookmark-end text:name="__RefHeading___zukunft_vun_meetings_am_space_11"/><text:bookmark-end text:name="zukunft_vun_meetings_am_space"/></text:h>
      <text:h text:style-name="Heading_20_3" text:outline-level="3"><text:bookmark-start text:name="__RefHeading___ripequantum_internet_hackathon_2022_12"/><text:bookmark-start text:name="ripequantum_internet_hackathon_2022"/>RIPE: Quantum Internet Hackathon 2022<text:bookmark-end text:name="__RefHeading___ripequantum_internet_hackathon_2022_12"/><text:bookmark-end text:name="ripequantum_internet_hackathon_2022"/></text:h>
      <text:p text:style-name="Text_20_body">- Place: Amsterdam, Dublin, Padua, Poznan, Sarajevo - and online
- Date: Dec 1 &amp; 2 2022, 9am - 5pm (UTC+1)
- <text:a xlink:type="simple" xlink:href="https://labs.ripe.net/author/karla-white/take-part-in-the-quantum-internet-hackathon-2022/" text:style-name="Internet_20_link" text:visited-style-name="Visited_20_Internet_20_Link">https://labs.ripe.net/author/karla-white/take-part-in-the-quantum-internet-hackathon-2022/</text:a>
- <text:a xlink:type="simple" xlink:href="https://www.ripe.net/participate/forms/apply/quantum-internet-hackathon-2022/" text:style-name="Internet_20_link" text:visited-style-name="Visited_20_Internet_20_Link">https://www.ripe.net/participate/forms/apply/quantum-internet-hackathon-20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2:cm-2022-10</dc:title>
  </office:meta>
</office:document-meta>
</file>