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5"/><text:bookmark-start text:name="__RefHeading___chaosmeeting_2021_05_1"/><text:bookmark-start text:name="chaosmeeting_2021_05"/>ChaosMeeting 2021/05<text:bookmark-end text:name="__RefHeading___chaosmeeting_2021_05_1"/><text:bookmark-end text:name="chaosmeeting_2021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erver Migratio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erver_migration_4"/><text:bookmark-start text:name="server_migration"/>Server Migration<text:bookmark-end text:name="__RefHeading___server_migration_4"/><text:bookmark-end text:name="server_migration"/></text:h>
      <text:p text:style-name="Text_20_body">E gudden deel vun der Servicer ass schon migreiert:</text:p>
      <text:h text:style-name="Heading_20_5" text:outline-level="5"><text:bookmark-start text:name="__RefHeading___matrix_5"/><text:bookmark-start text:name="matrix"/>Matrix<text:bookmark-end text:name="__RefHeading___matrix_5"/><text:bookmark-end text:name="matrix"/></text:h>
      <text:p text:style-name="Text_20_body">Mir hunn een neien Service: <text:a xlink:type="simple" xlink:href="https://wiki.c3l.lu/doku.php?id=services:matrix" text:style-name="Internet_20_link" text:visited-style-name="Visited_20_Internet_20_Link">Matrix</text:a>.
Deen stemmt stabel ze laafen.</text:p>
      <text:p text:style-name="Text_20_body">Ed ass änlech zu Jabber, mee encrypted Multi-User Chats funktionéieren besser.
Mir hunn bis elo 2 Raim: een ëffentlechen (deen mam <text:a xlink:type="simple" xlink:href="https://wiki.c3l.lu/doku.php?id=services:xmpp" text:style-name="Internet_20_link" text:visited-style-name="Visited_20_Internet_20_Link">Jabber</text:a> MUC gebridgt ass), an een internen (nëmmen fir Memberen).</text:p>
      <text:p text:style-name="Text_20_body">Fir een user account soll een den <text:a xlink:type="simple" xlink:href="https://wiki.c3l.lu/doku.php?id=user:virii" text:style-name="Internet_20_link" text:visited-style-name="Visited_20_Internet_20_Link">virii</text:a> froen.</text:p>
      <text:h text:style-name="Heading_20_5" text:outline-level="5"><text:bookmark-start text:name="__RefHeading___wiki_6"/><text:bookmark-start text:name="wiki"/>Wiki<text:bookmark-end text:name="__RefHeading___wiki_6"/><text:bookmark-end text:name="wiki"/></text:h>
      <text:p text:style-name="Text_20_body">Wann den neien Server do ass kënnen mir d'Wiki migréieren.</text:p>
      <text:h text:style-name="Heading_20_5" text:outline-level="5"><text:bookmark-start text:name="__RefHeading___dlbase_pad_pretix_kallithea_7"/><text:bookmark-start text:name="dlbase_pad_pretix_kallithea"/>DLBase, Pad, Pretix, Kallithea<text:bookmark-end text:name="__RefHeading___dlbase_pad_pretix_kallithea_7"/><text:bookmark-end text:name="dlbase_pad_pretix_kallithea"/></text:h>
      <text:p text:style-name="Text_20_body">Dlbase, Pad, Pretix, Kallithea goufen och op den rumänesch Server migréiert. (<text:span text:style-name="Source_20_Text">Saturn</text:span>)
All d'Daten, ausser déi vum Pad goufen migréiert.</text:p>
      <text:h text:style-name="Heading_20_5" text:outline-level="5"><text:bookmark-start text:name="__RefHeading___nei_servicer_8"/><text:bookmark-start text:name="nei_servicer"/>Néi Servicer<text:bookmark-end text:name="__RefHeading___nei_servicer_8"/><text:bookmark-end text:name="nei_servicer"/></text:h>
      <text:p text:style-name="Text_20_body">Den Server huet 32 Kären also kéinten mir nei Servicer laafen loosen:</text:p>
      <text:list text:style-name="List_20_1" text:continue-numbering="false">
        <text:list-item>
          <text:p text:style-name="List_20_1_Content_First"> <text:a xlink:type="simple" xlink:href="https://framadate.org/" text:style-name="Internet_20_link" text:visited-style-name="Visited_20_Internet_20_Link">Framadate</text:a> fir Planning an Polls (Nuudel self-hosted)</text:p>
        </text:list-item>
        <text:list-item>
          <text:p text:style-name="List_20_1_Content"> Video-conferencing: <text:a xlink:type="simple" xlink:href="https://jitsi.org/" text:style-name="Internet_20_link" text:visited-style-name="Visited_20_Internet_20_Link">Jitsi</text:a>, <text:a xlink:type="simple" xlink:href="https://bigbluebutton.org/" text:style-name="Internet_20_link" text:visited-style-name="Visited_20_Internet_20_Link">BigBlueButton</text:a></text:p>
        </text:list-item>
        <text:list-item>
          <text:p text:style-name="List_20_1_Content_Last"> Fediverse: <text:a xlink:type="simple" xlink:href="https://joinmastodon.org/" text:style-name="Internet_20_link" text:visited-style-name="Visited_20_Internet_20_Link">Mastodon</text:a>, <text:a xlink:type="simple" xlink:href="https://pleroma.social/" text:style-name="Internet_20_link" text:visited-style-name="Visited_20_Internet_20_Link">Pleroma</text:a>.</text:p>
        </text:list-item>
      </text:list>
      <text:p text:style-name="Text_20_body">Mir kéinten och Servicer fir den Space laafen loosen déi ze grouss sinn fir op een Pi, z.B. <text:a xlink:type="simple" xlink:href="https://github.com/partkeepr/PartKeepr" text:style-name="Internet_20_link" text:visited-style-name="Visited_20_Internet_20_Link">PartKeepr</text:a> fir d'<text:a xlink:type="simple" xlink:href="https://wiki.c3l.lu/doku.php?id=chaosstuff:infrastructure:soldering" text:style-name="Internet_20_link" text:visited-style-name="Visited_20_Internet_20_Link">Soldering Area</text:a> oder <text:a xlink:type="simple" xlink:href="https://github.com/grocy/grocy" text:style-name="Internet_20_link" text:visited-style-name="Visited_20_Internet_20_Link">Grocy</text:a>.</text:p>
      <text:p text:style-name="Text_20_body">Mat der Zäit kommen nei Servicer.</text:p>
      <text:h text:style-name="Heading_20_5" text:outline-level="5"><text:bookmark-start text:name="__RefHeading___mumble_9"/><text:bookmark-start text:name="mumble"/>Mumble<text:bookmark-end text:name="__RefHeading___mumble_9"/><text:bookmark-end text:name="mumble"/></text:h>
      <text:p text:style-name="Text_20_body">Mir hunn och elo een Mumble server: <text:span text:style-name="Source_20_Text">mumble.c3l.lu</text:span>
Ab elo sinn d'Meetings op dem neie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5</dc:title>
  </office:meta>
</office:document-meta>
</file>