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3"/><text:bookmark-start text:name="__RefHeading___chaosmeeting_2021_03_1"/><text:bookmark-start text:name="chaosmeeting_2021_03"/>ChaosMeeting 2021/03<text:bookmark-end text:name="__RefHeading___chaosmeeting_2021_03_1"/><text:bookmark-end text:name="chaosmeeting_2021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Esch2022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p text:style-name="Text_20_body">De <text:a xlink:type="simple" xlink:href="https://wiki.c3l.lu/doku.php?id=user:fantawams" text:style-name="Internet_20_link" text:visited-style-name="Visited_20_Internet_20_Link">fantawams</text:a> schwätzt mat VO op mer eis't Abo kéinten wiesselen ouni
dass een vun der Post oder VO extra muss op't Platz kommen. </text:p>
      <text:h text:style-name="Heading_20_3" text:outline-level="3"><text:bookmark-start text:name="__RefHeading___esch2022_5"/><text:bookmark-start text:name="esch2022"/>Esch2022<text:bookmark-end text:name="__RefHeading___esch2022_5"/><text:bookmark-end text:name="esch2022"/></text:h>
      <text:p text:style-name="Text_20_body">De <text:a xlink:type="simple" xlink:href="https://wiki.c3l.lu/doku.php?id=user:metalgamer" text:style-name="Internet_20_link" text:visited-style-name="Visited_20_Internet_20_Link">metalgamer</text:a> an de <text:a xlink:type="simple" xlink:href="https://wiki.c3l.lu/doku.php?id=user:virii" text:style-name="Internet_20_link" text:visited-style-name="Visited_20_Internet_20_Link">virii</text:a> haten eng éischt Versammlung mat
enger Persoun déi Esch2022 matorganiséiert. Tendenz geet dohinner dass mer
éischter e Workshop halen oder e Podcast do live ophuelen wei dass mer e
Virtrag ha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3</dc:title>
  </office:meta>
</office:document-meta>
</file>