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4"/><text:bookmark-start text:name="__RefHeading___chaosmeeting_2020_04_1"/><text:bookmark-start text:name="chaosmeeting_2020_04"/>ChaosMeeting 2020/04<text:bookmark-end text:name="__RefHeading___chaosmeeting_2020_04_1"/><text:bookmark-end text:name="chaosmeeting_2020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02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eedback <text:a xlink:type="simple" xlink:href="https://wiki.c3l.lu/doku.php?id=projects:freifunk:meetup:2020-01" text:style-name="Internet_20_link" text:visited-style-name="Visited_20_Internet_20_Link">Freifunk Meetup 2020/01</text:a>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Apparel Ord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Reque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events:2020:03:social_event_5_-_science_center" text:style-name="Internet_20_link" text:visited-style-name="Visited_20_Internet_20_Link">Social Event #5 - Science Center</text:a> –  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_4"/><text:bookmark-start text:name="chaosstuff_log"/>Chaosstuff Log<text:bookmark-end text:name="__RefHeading___chaosstuff_log_4"/><text:bookmark-end text:name="chaosstuff_log"/></text:h>
      <text:list text:style-name="List_20_1" text:continue-numbering="false">
        <text:list-item>
          <text:p text:style-name="List_20_1_Content_First"> Fantawams: Freifunk, Spullmaschinn matbruecht an't Wasserzoufuer dovuner gebaut mam Orimpe, T-Shirten </text:p>
        </text:list-item>
        <text:list-item>
          <text:p text:style-name="List_20_1_Content"> Virii: Vill Netzwierkstuff, Sensoren installeiert, Sensordaten ausgelies vun den Decten asw. Backupscript, T-Shirten, Hluchten, </text:p>
        </text:list-item>
        <text:list-item>
          <text:p text:style-name="List_20_1_Content"> mrmojo: heen war mei do wei sos</text:p>
        </text:list-item>
        <text:list-item>
          <text:p text:style-name="List_20_1_Content"> Orimpe: Freifunk, Spullmaschin getest esou wéi d' Wasserzoufuer installeiert, T-Shirten</text:p>
        </text:list-item>
        <text:list-item>
          <text:p text:style-name="List_20_1_Content"> Deflenken: Privacy Policy, T-Shirten</text:p>
        </text:list-item>
        <text:list-item>
          <text:p text:style-name="List_20_1_Content_Last"> Metalgamer: un den Sensordaten geschafft, MQTT Staff, T-Shirten, Wireguard configureiert  </text:p>
        </text:list-item>
      </text:list>
      <text:h text:style-name="Heading_20_3" text:outline-level="3"><text:bookmark-start text:name="__RefHeading___feedback_freifunk_meetup_2020_01_5"/><text:bookmark-start text:name="feedback_freifunk_meetup_2020_01"/>Feedback Freifunk Meetup 2020/01<text:bookmark-end text:name="__RefHeading___feedback_freifunk_meetup_2020_01_5"/><text:bookmark-end text:name="feedback_freifunk_meetup_2020_01"/></text:h>
      <text:p text:style-name="Text_20_body">Hei sinn d'Minutes fir se eng Keier nozeliesen: <text:a xlink:type="simple" xlink:href="https://wiki.c3l.lu/doku.php?id=projects:freifunk:meetup:2020-01" text:style-name="Internet_20_link" text:visited-style-name="Visited_20_Internet_20_Link">Freifunk Meetup 2020/01</text:a>. T-Shirten an Hoodies sollen aus dem Shirtcityshop eraus geholl ginn. Wann den C3L mat der Bestellung bei Logomotif zefridden ass dann bestellt d'Freifunkteam do och T-shirten an Hoodies. De Ben kuckt op den C3L oder de Freifunk Projet een Sponsor kéint kréien. Hee mellt sech bei eis soubal een Neiegkeeten huet. </text:p>
      <text:h text:style-name="Heading_20_3" text:outline-level="3"><text:bookmark-start text:name="__RefHeading___apparel_order_6"/><text:bookmark-start text:name="apparel_order"/>Apparel Order<text:bookmark-end text:name="__RefHeading___apparel_order_6"/><text:bookmark-end text:name="apparel_or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roduct             </text:p>
          </table:table-cell>
          <table:table-cell office:value-type="string" table:style-name="tableheader">
            <text:p text:style-name="Table_20_Heading">  Size  </text:p>
          </table:table-cell>
          <table:table-cell office:value-type="string" table:style-name="tableheader">
            <text:p text:style-name="Table_20_Heading">  Amount  </text:p>
          </table:table-cell>
          <table:table-cell office:value-type="string" table:style-name="tableheader">
            <text:p text:style-name="Table_20_Heading">  Total </text:p>
          </table:table-cell>
        </table:table-row>
        <table:table-row>
          <table:table-cell office:value-type="string" table:style-name="tablecell" table:number-rows-spanned="5">
            <text:p text:style-name="tablealigncenter">  T-Shirt Male        </text:p>
          </table:table-cell>
          <table:table-cell office:value-type="string" table:style-name="tablecell">
            <text:p text:style-name="tablealignleft"> M      </text:p>
          </table:table-cell>
          <table:table-cell office:value-type="string" table:style-name="tablecell">
            <text:p text:style-name="tablealignright">        2 </text:p>
          </table:table-cell>
          <table:table-cell office:value-type="string" table:style-name="tablecell" table:number-rows-spanned="5">
            <text:p text:style-name="tablealignright">     10 </text:p>
          </table:table-cell>
        </table:table-row>
        <table:table-row>
          <table:table-cell office:value-type="string" table:style-name="tablecell">
            <text:p text:style-name="tablealignleft"> L      </text:p>
          </table:table-cell>
          <table:table-cell office:value-type="string" table:style-name="tablecell">
            <text:p text:style-name="tablealignright">        5 </text:p>
          </table:table-cell>
        </table:table-row>
        <table:table-row>
          <table:table-cell office:value-type="string" table:style-name="tablecell">
            <text:p text:style-name="tablealignleft"> XL 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X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3XL    </text:p>
          </table:table-cell>
          <table:table-cell office:value-type="string" table:style-name="tablecell">
            <text:p text:style-name="tablealignright">        2 </text:p>
          </table:table-cell>
        </table:table-row>
        <table:table-row>
          <table:table-cell office:value-type="string" table:style-name="tablecell" table:number-rows-spanned="5">
            <text:p text:style-name="tablealigncenter">  Zipper Hoodie Male  </text:p>
          </table:table-cell>
          <table:table-cell office:value-type="string" table:style-name="tablecell">
            <text:p text:style-name="tablealignleft"> M      </text:p>
          </table:table-cell>
          <table:table-cell office:value-type="string" table:style-name="tablecell">
            <text:p text:style-name="tablealignright">        2 </text:p>
          </table:table-cell>
          <table:table-cell office:value-type="string" table:style-name="tablecell" table:number-rows-spanned="5">
            <text:p text:style-name="tablealignright">      9 </text:p>
          </table:table-cell>
        </table:table-row>
        <table:table-row>
          <table:table-cell office:value-type="string" table:style-name="tablecell">
            <text:p text:style-name="tablealignleft"> L      </text:p>
          </table:table-cell>
          <table:table-cell office:value-type="string" table:style-name="tablecell">
            <text:p text:style-name="tablealignright">        5 </text:p>
          </table:table-cell>
        </table:table-row>
        <table:table-row>
          <table:table-cell office:value-type="string" table:style-name="tablecell">
            <text:p text:style-name="tablealignleft"> XL     </text:p>
          </table:table-cell>
          <table:table-cell office:value-type="string" table:style-name="tablecell">
            <text:p text:style-name="tablealignright">        2 </text:p>
          </table:table-cell>
        </table:table-row>
        <table:table-row>
          <table:table-cell office:value-type="string" table:style-name="tablecell">
            <text:p text:style-name="tablealignleft"> X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3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header" table:number-columns-spanned="3">
            <text:p text:style-name="Table_20_Heading">  Total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right">     19 </text:p>
          </table:table-cell>
        </table:table-row>
      </table:table>
      <text:p text:style-name="Text_20_body">An der Tabell geseit een wat eis Memberen bestallt hunn.</text:p>
      <text:p text:style-name="Text_20_body">Tshirten bestelle mer der am ganzen: 5xM 10xL 10xXL 1xXXL 2x3XL BEC Collection T-Shirts #E190 / DUO CGTUO3T T-Shirt Homme #E190 Säit 63. Fir naichst, hannen komplette Logo mat allem drum und dran   </text:p>
      <text:p text:style-name="Text_20_body">Hoodies bestelle mer: 4xM 5xL 4xXl 1xXXL 1x3XL ZIP Hoodie NO LABEL ORGANIC COTTON SWEAT-SHIRTS BIO CAPUCHE K484 Homme Säit 181. Hanne Logo mat allem drum und dran an fir C3L.  </text:p>
      <text:h text:style-name="Heading_20_3" text:outline-level="3"><text:bookmark-start text:name="__RefHeading___press_request_7"/><text:bookmark-start text:name="press_request"/>Press Request<text:bookmark-end text:name="__RefHeading___press_request_7"/><text:bookmark-end text:name="press_request"/></text:h>
      <text:p text:style-name="Text_20_body">Eng Email vum engem 100Komma7 Journalist ass komm fir eng Interviewufro. Mir äntweren dass de Journalist méi spezifesch soll ginn. Mir verstinn seng Ufro nämlech net genau.</text:p>
      <text:h text:style-name="Heading_20_3" text:outline-level="3"><text:bookmark-start text:name="__RefHeading___social_event_5_-_science_center_8"/><text:bookmark-start text:name="social_event_5_-_science_center"/>Social Event #5 - Science Center<text:bookmark-end text:name="__RefHeading___social_event_5_-_science_center_8"/><text:bookmark-end text:name="social_event_5_-_science_center"/></text:h>
      <text:p text:style-name="Text_20_body">Den 28ten Mäerz ginn mir an den Science Center op Déifferdeng. De Club bezillt den Entrée. Alles geet iwwer den Pretix. D'Email ass eraus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4</dc:title>
  </office:meta>
</office:document-meta>
</file>