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3"/><text:bookmark-start text:name="__RefHeading___chaosmeeting_2020_03_1"/><text:bookmark-start text:name="chaosmeeting_2020_03"/>ChaosMeeting 2020/03<text:bookmark-end text:name="__RefHeading___chaosmeeting_2020_03_1"/><text:bookmark-end text:name="chaosmeeting_2020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ullmaschin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VDS, elo awer wierkle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oîte Postal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Shirt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spullmaschinn_4"/><text:bookmark-start text:name="spullmaschinn"/>Spullmaschinn<text:bookmark-end text:name="__RefHeading___spullmaschinn_4"/><text:bookmark-end text:name="spullmaschinn"/></text:h>
      <text:p text:style-name="Text_20_body"><text:a xlink:type="simple" xlink:href="https://rt.c3l.lu/Ticket/Display.html?id=374" text:style-name="Internet_20_link" text:visited-style-name="Visited_20_Internet_20_Link">Ticket 374</text:a></text:p>
      <text:p text:style-name="Text_20_body">Si gett kaaf. De <text:a xlink:type="simple" xlink:href="https://wiki.c3l.lu/doku.php?id=user:fantawams" text:style-name="Internet_20_link" text:visited-style-name="Visited_20_Internet_20_Link">fantawams</text:a> mecht dat.</text:p>
      <text:h text:style-name="Heading_20_4" text:outline-level="4"><text:bookmark-start text:name="__RefHeading___vds_elo_awer_wierklech_5"/><text:bookmark-start text:name="vds_elo_awer_wierklech"/>VDS, elo awer wierklech<text:bookmark-end text:name="__RefHeading___vds_elo_awer_wierklech_5"/><text:bookmark-end text:name="vds_elo_awer_wierklech"/></text:h>
      <text:p text:style-name="Text_20_body">Geet nom Meeting gemeet.</text:p>
      <text:h text:style-name="Heading_20_4" text:outline-level="4"><text:bookmark-start text:name="__RefHeading___boite_postale_6"/><text:bookmark-start text:name="boite_postale"/>Boîte Postale<text:bookmark-end text:name="__RefHeading___boite_postale_6"/><text:bookmark-end text:name="boite_postale"/></text:h>
      <text:p text:style-name="Text_20_body">Mir hunn elo eng BPMs Address. Mir mussen just dat iwwerall änneren goen.</text:p>
      <text:h text:style-name="Heading_20_4" text:outline-level="4"><text:bookmark-start text:name="__RefHeading___shirts_7"/><text:bookmark-start text:name="shirts"/>Shirts<text:bookmark-end text:name="__RefHeading___shirts_7"/><text:bookmark-end text:name="shi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3</dc:title>
  </office:meta>
</office:document-meta>
</file>