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20:cm-2020-02"/><text:bookmark-start text:name="__RefHeading___chaosmeeting_2020_02_1"/><text:bookmark-start text:name="chaosmeeting_2020_02"/>ChaosMeeting 2020/02<text:bookmark-end text:name="__RefHeading___chaosmeeting_2020_02_1"/><text:bookmark-end text:name="chaosmeeting_2020_02"/></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0/01/2020</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7: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virii" text:style-name="Internet_20_link" text:visited-style-name="Visited_20_Internet_20_Link">virii</text:a>, <text:a xlink:type="simple" xlink:href="https://wiki.c3l.lu/doku.php?id=user:deflenken" text:style-name="Internet_20_link" text:visited-style-name="Visited_20_Internet_20_Link">deflenken</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deflenken" text:style-name="Internet_20_link" text:visited-style-name="Visited_20_Internet_20_Link">deflenken</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BTS Cybersecurity – <text:a xlink:type="simple" xlink:href="https://wiki.c3l.lu/doku.php?id=user:deflenken" text:style-name="Internet_20_link" text:visited-style-name="Visited_20_Internet_20_Link">deflenken</text:a></text:p>
        </text:list-item>
        <text:list-item>
          <text:p text:style-name="List_20_1_Content"> Virratsdatespeicherung – <text:a xlink:type="simple" xlink:href="https://wiki.c3l.lu/doku.php?id=user:deflenken" text:style-name="Internet_20_link" text:visited-style-name="Visited_20_Internet_20_Link">deflenken</text:a></text:p>
        </text:list-item>
        <text:list-item>
          <text:p text:style-name="List_20_1_Content"> MiniMakerFaire – <text:a xlink:type="simple" xlink:href="https://wiki.c3l.lu/doku.php?id=user:metalgamer" text:style-name="Internet_20_link" text:visited-style-name="Visited_20_Internet_20_Link">metalgamer</text:a></text:p>
        </text:list-item>
        <text:list-item>
          <text:p text:style-name="List_20_1_Content_Last"> Social Events – <text:a xlink:type="simple" xlink:href="https://wiki.c3l.lu/doku.php?id=user:deflenken" text:style-name="Internet_20_link" text:visited-style-name="Visited_20_Internet_20_Link">deflenken</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bts_cybersecurity_4"/><text:bookmark-start text:name="bts_cybersecurity"/>BTS Cybersecurity<text:bookmark-end text:name="__RefHeading___bts_cybersecurity_4"/><text:bookmark-end text:name="bts_cybersecurity"/></text:h>
      <text:p text:style-name="Text_20_body">Nodeems mir eis Mam Här Ludwig gesinn haaten krute mir eng Email fir ee Formular auszefëlle mat Froe wei de BTS soll opgebaut sinn asw. Mir hunn dat ausgefëllt an zeréck geschéckt.</text:p>
      <text:h text:style-name="Heading_20_3" text:outline-level="3"><text:bookmark-start text:name="__RefHeading___virratsdatespeicherung_5"/><text:bookmark-start text:name="virratsdatespeicherung"/>Virratsdatespeicherung<text:bookmark-end text:name="__RefHeading___virratsdatespeicherung_5"/><text:bookmark-end text:name="virratsdatespeicherung"/></text:h>
      <text:p text:style-name="Text_20_body">Klenge Rappell un eis Memberen. Den 21ten Oktober gouf intern eng Email verschéckt mat enger Breifvirlag fir kennen déi eegen Donnéeën unzefroen.</text:p>
      <text:h text:style-name="Heading_20_3" text:outline-level="3"><text:bookmark-start text:name="__RefHeading___minimakerfaire_6"/><text:bookmark-start text:name="minimakerfaire"/>MiniMakerFaire<text:bookmark-end text:name="__RefHeading___minimakerfaire_6"/><text:bookmark-end text:name="minimakerfaire"/></text:h>
      <text:p text:style-name="Text_20_body">Mir hunn eis Demande gestallt fir drun deelzehuelen.</text:p>
      <text:h text:style-name="Heading_20_3" text:outline-level="3"><text:bookmark-start text:name="__RefHeading___social_event_7"/><text:bookmark-start text:name="social_event"/>Social Event<text:bookmark-end text:name="__RefHeading___social_event_7"/><text:bookmark-end text:name="social_event"/></text:h>
      <text:p text:style-name="Text_20_body">Den 28ten Mäerz gi mer an de Science Center. De C3L bezilt den Entrée! Am Februar geet eng Email eraus vir d'Leit frei genuch ze informéier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20:cm-2020-02</dc:title>
  </office:meta>
</office:document-meta>
</file>