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5"/><text:bookmark-start text:name="__RefHeading___chaosmeeting_2019_15_1"/><text:bookmark-start text:name="chaosmeeting_2019_15"/>ChaosMeeting 2019/15<text:bookmark-end text:name="__RefHeading___chaosmeeting_2019_15_1"/><text:bookmark-end text:name="chaosmeeting_2019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JEU Case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RDV mam Här Braum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chier Central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Siège social -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jeu_case_4"/><text:bookmark-start text:name="cjeu_case"/>CJEU Case<text:bookmark-end text:name="__RefHeading___cjeu_case_4"/><text:bookmark-end text:name="cjeu_case"/></text:h>
      <text:h text:style-name="Heading_20_3" text:outline-level="3"><text:bookmark-start text:name="__RefHeading___rdv_mam_haer_braum_5"/><text:bookmark-start text:name="rdv_mam_haer_braum"/>RDV mam Här Braum<text:bookmark-end text:name="__RefHeading___rdv_mam_haer_braum_5"/><text:bookmark-end text:name="rdv_mam_haer_braum"/></text:h>
      <text:h text:style-name="Heading_20_3" text:outline-level="3"><text:bookmark-start text:name="__RefHeading___fichier_central_6"/><text:bookmark-start text:name="fichier_central"/>Fichier Central<text:bookmark-end text:name="__RefHeading___fichier_central_6"/><text:bookmark-end text:name="fichier_central"/></text:h>
      <text:h text:style-name="Heading_20_3" text:outline-level="3"><text:bookmark-start text:name="__RefHeading___siege_social_7"/><text:bookmark-start text:name="siege_social"/>Siège social<text:bookmark-end text:name="__RefHeading___siege_social_7"/><text:bookmark-end text:name="siege_so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5</dc:title>
  </office:meta>
</office:document-meta>
</file>