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9:cm-2019-13"/><text:bookmark-start text:name="__RefHeading___chaosmeeting_2019_13_1"/><text:bookmark-start text:name="chaosmeeting_2019_13"/>ChaosMeeting 2019/13<text:bookmark-end text:name="__RefHeading___chaosmeeting_2019_13_1"/><text:bookmark-end text:name="chaosmeeting_2019_13"/></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4/06/2019</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text:a xlink:type="simple" xlink:href="https://wiki.c3l.lu/doku.php?id=user:deflenken" text:style-name="Internet_20_link" text:visited-style-name="Visited_20_Internet_20_Link">deflenken</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Datenschleuder - <text:a xlink:type="simple" xlink:href="https://wiki.c3l.lu/doku.php?id=user:virii" text:style-name="Internet_20_link" text:visited-style-name="Visited_20_Internet_20_Link">virii</text:a></text:p>
        </text:list-item>
        <text:list-item>
          <text:p text:style-name="List_20_1_Content"> Registre des Bénéficiaires - <text:a xlink:type="simple" xlink:href="https://wiki.c3l.lu/doku.php?id=user:deflenken" text:style-name="Internet_20_link" text:visited-style-name="Visited_20_Internet_20_Link">deflenken</text:a></text:p>
        </text:list-item>
        <text:list-item>
          <text:p text:style-name="List_20_1_Content"> RDV mam Här Braum vun der UniLu - <text:a xlink:type="simple" xlink:href="https://wiki.c3l.lu/doku.php?id=user:deflenken" text:style-name="Internet_20_link" text:visited-style-name="Visited_20_Internet_20_Link">deflenken</text:a></text:p>
        </text:list-item>
        <text:list-item>
          <text:p text:style-name="List_20_1_Content_Last"> Ventillator - <text:a xlink:type="simple" xlink:href="https://wiki.c3l.lu/doku.php?id=user:deflenken" text:style-name="Internet_20_link" text:visited-style-name="Visited_20_Internet_20_Link">deflenken</text:a></text:p>
        </text:list-item>
      </text:list>
      <text:h text:style-name="Heading_20_3" text:outline-level="3"><text:bookmark-start text:name="__RefHeading___datenschleuder_3"/><text:bookmark-start text:name="datenschleuder"/>Datenschleuder<text:bookmark-end text:name="__RefHeading___datenschleuder_3"/><text:bookmark-end text:name="datenschleuder"/></text:h>
      <text:p text:style-name="Text_20_body">Vum virii: Ech proposéieren, datt mer een ganzen Kartrong ufroen amplaz just eng Ausgab, an eis dann drëms këmmeren, fir Dateschleuder hei am Land ze verdeelen. zB Bibliothéiken (Esch, Ettelbréck) Hackerspaces asw. 
Mir hu genuch Kontakter fir der lass ze ginn :) </text:p>
      <text:p text:style-name="Text_20_body">Mir hunn Decisioun geholl mol eng ze kréien déi hei am Space bléift. Mir kucken op mer déi als Hackerspace gratis heihinner kréien. Mir maachen eng Ëmfro bei Memberen an aneren op se interesséiert wieren reegelméisseg eng Datenschleuder ze kréien. Erreicht dann kucken mer op mer een ganzen Kartrong huelen. </text:p>
      <text:h text:style-name="Heading_20_3" text:outline-level="3"><text:bookmark-start text:name="__RefHeading___registre_des_beneficiaires_4"/><text:bookmark-start text:name="registre_des_beneficiaires"/>Registre des Bénéficiaires<text:bookmark-end text:name="__RefHeading___registre_des_beneficiaires_4"/><text:bookmark-end text:name="registre_des_beneficiaires"/></text:h>
      <text:p text:style-name="Text_20_body">Op engem Meetup mécht den Comité dat vu que dass dem Sekretär säin Luxtrust jo dann ëmmer failed -.- </text:p>
      <text:p text:style-name="Text_20_body"><text:a xlink:type="simple" xlink:href="https://www.lbr.lu/mjrcs-rbe/jsp/webapp/static/mjrcs/de/mjrcs-rbe/asbl_fondation.html?FROM_MENU=true&amp;time=1561192415719&amp;pageTitle=menu.item.geninfoasblfundation&amp;currentMenuLabel=menu.item.geninfoasblfundation&amp;CURRENT_TIMESTAMP_ID=" text:style-name="Internet_20_link" text:visited-style-name="Visited_20_Internet_20_Link">https://www.lbr.lu/mjrcs-rbe/jsp/webapp/static/mjrcs/de/mjrcs-rbe/asbl_fondation.html?FROM_MENU=true&amp;time=1561192415719&amp;pageTitle=menu.item.geninfoasblfundation&amp;currentMenuLabel=menu.item.geninfoasblfundation&amp;CURRENT_TIMESTAMP_ID=</text:a></text:p>
      <text:h text:style-name="Heading_20_3" text:outline-level="3"><text:bookmark-start text:name="__RefHeading___rdv_mam_haer_braum_vun_der_unilu_5"/><text:bookmark-start text:name="rdv_mam_haer_braum_vun_der_unilu"/>RDV mam Här Braum vun der UniLu<text:bookmark-end text:name="__RefHeading___rdv_mam_haer_braum_vun_der_unilu_5"/><text:bookmark-end text:name="rdv_mam_haer_braum_vun_der_unilu"/></text:h>
      <text:p text:style-name="Text_20_body">Den Här Braum kennt den 15 Juli bislanscht fir mat eis iwwert VDS ze schwätzen.</text:p>
      <text:h text:style-name="Heading_20_3" text:outline-level="3"><text:bookmark-start text:name="__RefHeading___ventilator_6"/><text:bookmark-start text:name="ventilator"/>Ventilator<text:bookmark-end text:name="__RefHeading___ventilator_6"/><text:bookmark-end text:name="ventilator"/></text:h>
      <text:p text:style-name="Text_20_body">Mir maachen een Ticket op fir eventuell een Ventilator ze ka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9:cm-2019-13</dc:title>
  </office:meta>
</office:document-meta>
</file>