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9"/><text:bookmark-start text:name="__RefHeading___chaosmeeting_2018_19_1"/><text:bookmark-start text:name="chaosmeeting_2018_19"/>ChaosMeeting 2018/19<text:bookmark-end text:name="__RefHeading___chaosmeeting_2018_19_1"/><text:bookmark-end text:name="chaosmeeting_2018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Projet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itiation &amp; Mento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loumaar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rojet_update_4"/><text:bookmark-start text:name="projet_update"/>Projet Update<text:bookmark-end text:name="__RefHeading___projet_update_4"/><text:bookmark-end text:name="projet_update"/></text:h>
      <text:h text:style-name="Heading_20_3" text:outline-level="3"><text:bookmark-start text:name="__RefHeading___floumaart_5"/><text:bookmark-start text:name="floumaart"/>Floumaart<text:bookmark-end text:name="__RefHeading___floumaart_5"/><text:bookmark-end text:name="floumaart"/></text:h>
      <text:p text:style-name="Text_20_body">Den 2ten Dezember ass floumaart an der Victor Hugo Haal. <text:line-break/>
Solle mir e Stand maachen?</text:p>
      <text:list text:style-name="List_20_1" text:continue-numbering="false">
        <text:list-item>
          <text:p text:style-name="LastListParagraph_List_20_1_Content_First"> Update vum "Jabel" Projet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initiation_mentor_6"/><text:bookmark-start text:name="initiation_mentor"/>Initiation &amp; Mentor<text:bookmark-end text:name="__RefHeading___initiation_mentor_6"/><text:bookmark-end text:name="initiation_men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9</dc:title>
  </office:meta>
</office:document-meta>
</file>