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32"/><text:bookmark-start text:name="__RefHeading___chaosmeeting_2017_32_1"/><text:bookmark-start text:name="chaosmeeting_2017_32"/>ChaosMeeting 2017/32<text:bookmark-end text:name="__RefHeading___chaosmeeting_2017_32_1"/><text:bookmark-end text:name="chaosmeeting_2017_3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4/12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member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Grondsaz Diskussioun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grondsaz_diskussioun_4"/><text:bookmark-start text:name="grondsaz_diskussioun"/>Grondsaz Diskussioun<text:bookmark-end text:name="__RefHeading___grondsaz_diskussioun_4"/><text:bookmark-end text:name="grondsaz_diskussioun"/></text:h>
      <text:p text:style-name="Text_20_body">Link ob <text:a xlink:type="simple" xlink:href="https://wiki.c3l.lu/doku.php?id=private:organization:grondsaz-diskussioun" text:style-name="Internet_20_link" text:visited-style-name="Visited_20_Internet_20_Link">Grondsaz Diskussioun</text:a></text:p>
      <text:p text:style-name="Text_20_body">Pad: <text:a xlink:type="simple" xlink:href="https://pad.c3l.lu/OwQwnAZhIQpgtAEwAwGYAc8AsBWCnx0J4BGANgxGUTMWC3SA" text:style-name="Internet_20_link" text:visited-style-name="Visited_20_Internet_20_Link">https://pad.c3l.lu/OwQwnAZhIQpgtAEwAwGYAc8AsBWCnx0J4BGANgxGUTMWC3SA</text:a></text:p>
      <text:list text:style-name="Numbering_20_1" text:continue-numbering="false">
        <text:list-item>
          <text:p text:style-name="Numbering_20_1_Content_First"> Ausrichtung vum Club - 8</text:p>
        </text:list-item>
        <text:list-item>
          <text:p text:style-name="Numbering_20_1_Content"> Projet-Manager - 29</text:p>
        </text:list-item>
        <text:list-item>
          <text:p text:style-name="Numbering_20_1_Content"> Memberen - 31</text:p>
        </text:list-item>
        <text:list-item>
          <text:p text:style-name="Numbering_20_1_Content"> Posten am Komite - 38</text:p>
        </text:list-item>
        <text:list-item>
          <text:p text:style-name="Numbering_20_1_Content"> Grondsaz - 44</text:p>
        </text:list-item>
        <text:list-item>
          <text:p text:style-name="Numbering_20_1_Content"> Politesch Ausrichtung - 54</text:p>
        </text:list-item>
        <text:list-item>
          <text:p text:style-name="Numbering_20_1_Content"> CCC-Family - 56</text:p>
        </text:list-item>
        <text:list-item>
          <text:p text:style-name="Numbering_20_1_Content"> Social Media - 68</text:p>
        </text:list-item>
        <text:list-item>
          <text:p text:style-name="Numbering_20_1_Content"> Grouss Projeen - 69</text:p>
        </text:list-item>
        <text:list-item>
          <text:p text:style-name="Numbering_20_1_Content"> Budget - 69</text:p>
        </text:list-item>
        <text:list-item>
          <text:p text:style-name="Numbering_20_1_Content"> Gemeng - 72</text:p>
        </text:list-item>
        <text:list-item>
          <text:p text:style-name="Numbering_20_1_Content"> Press - 74</text:p>
        </text:list-item>
        <text:list-item>
          <text:p text:style-name="Numbering_20_1_Content"> Emergency Plang - 79</text:p>
        </text:list-item>
        <text:list-item>
          <text:p text:style-name="Numbering_20_1_Content"> COC - 87</text:p>
        </text:list-item>
        <text:list-item>
          <text:p text:style-name="Numbering_20_1_Content"> Memberschfftspräis - 88</text:p>
        </text:list-item>
        <text:list-item>
          <text:p text:style-name="Numbering_20_1_Content_Last"> Chaosstuff 8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32</dc:title>
  </office:meta>
</office:document-meta>
</file>