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9"/><text:bookmark-start text:name="__RefHeading___chaosmeeting_2017_29_1"/><text:bookmark-start text:name="chaosmeeting_2017_29"/>ChaosMeeting 2017/29<text:bookmark-end text:name="__RefHeading___chaosmeeting_2017_29_1"/><text:bookmark-end text:name="chaosmeeting_2017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Photo nerds offside backup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Luxembourg Art Week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Teaandmore Cooperatio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hoto_nerds_offside_backup_4"/><text:bookmark-start text:name="photo_nerds_offside_backup"/>Photo nerds offside backup<text:bookmark-end text:name="__RefHeading___photo_nerds_offside_backup_4"/><text:bookmark-end text:name="photo_nerds_offside_backup"/></text:h>
      <text:h text:style-name="Heading_20_3" text:outline-level="3"><text:bookmark-start text:name="__RefHeading___luxembourg_art_week_5"/><text:bookmark-start text:name="luxembourg_art_week"/>Luxembourg Art Week<text:bookmark-end text:name="__RefHeading___luxembourg_art_week_5"/><text:bookmark-end text:name="luxembourg_art_week"/></text:h>
      <text:h text:style-name="Heading_20_3" text:outline-level="3"><text:bookmark-start text:name="__RefHeading___teaandmore_cooperation_6"/><text:bookmark-start text:name="teaandmore_cooperation"/>Teaandmore Cooperation<text:bookmark-end text:name="__RefHeading___teaandmore_cooperation_6"/><text:bookmark-end text:name="teaandmore_coope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29</dc:title>
  </office:meta>
</office:document-meta>
</file>