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0"/><text:bookmark-start text:name="__RefHeading___chaosmeeting_2017_10_1"/><text:bookmark-start text:name="chaosmeeting_2017_10"/>ChaosMeeting 2017/10<text:bookmark-end text:name="__RefHeading___chaosmeeting_2017_10_1"/><text:bookmark-end text:name="chaosmeeting_2017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PORTAIL DES ASSOCIATIONS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ella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reifunk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ortail_des_associations_vdl_5"/><text:bookmark-start text:name="portail_des_associations_vdl"/>Portail des Associations VDL<text:bookmark-end text:name="__RefHeading___portail_des_associations_vdl_5"/><text:bookmark-end text:name="portail_des_associations_vdl"/></text:h>
      <text:p text:style-name="Text_20_body"><text:a xlink:type="simple" xlink:href="http://associations.vdl.lu/index.php/en/" text:style-name="Internet_20_link" text:visited-style-name="Visited_20_Internet_20_Link">http://associations.vdl.lu/index.php/en/</text:a></text:p>
      <text:p text:style-name="Text_20_body">Mir registréieren eis um den Site, fir gratis Reklamm.</text:p>
      <text:h text:style-name="Heading_20_3" text:outline-level="3"><text:bookmark-start text:name="__RefHeading___couches_6"/><text:bookmark-start text:name="couches"/>Couches<text:bookmark-end text:name="__RefHeading___couches_6"/><text:bookmark-end text:name="couches"/></text:h>
      <text:p text:style-name="Text_20_body">RDV den Samsten um 10:30 beim <text:a xlink:type="simple" xlink:href="https://wiki.c3l.lu/doku.php?id=user:metalgamer" text:style-name="Internet_20_link" text:visited-style-name="Visited_20_Internet_20_Link">metalgamer</text:a> fir d'Couchen an den Space ze transportéieren.</text:p>
      <text:h text:style-name="Heading_20_3" text:outline-level="3"><text:bookmark-start text:name="__RefHeading___cellar_7"/><text:bookmark-start text:name="cellar"/>Cellar<text:bookmark-end text:name="__RefHeading___cellar_7"/><text:bookmark-end text:name="cellar"/></text:h>
      <text:p text:style-name="Text_20_body">Mir loossen den Keller fir elo mol sinn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list text:style-name="List_20_1" text:continue-numbering="false">
        <text:list-item>
          <text:p text:style-name="LastListParagraph_List_20_1_Content_First"> Flyer</text:p>
        </text:list-item>
      </text:list>
      <text:p text:style-name="Text_20_body">D'Flyer fir d'Bistroen sinn bestallt.
D'Flyer fir d'Useren gouf et Problemer.</text:p>
      <text:list text:style-name="List_20_1" text:continue-numbering="false">
        <text:list-item>
          <text:p text:style-name="LastListParagraph_List_20_1_Content_First"> Projektantrag</text:p>
        </text:list-item>
      </text:list>
      <text:p text:style-name="Text_20_body">Deadline vum Projet beim CCC ass bis d'AG, den Pad muss ugepasst ginn.</text:p>
      <text:list text:style-name="List_20_1" text:continue-numbering="false">
        <text:list-item>
          <text:p text:style-name="LastListParagraph_List_20_1_Content_First"> Gateway Server</text:p>
        </text:list-item>
      </text:list>
      <text:p text:style-name="Text_20_body">Et gouf en klengen Ausfall am Land mat eisem eenzegen Gateway Server, dofir organiséieren mir eis en 2ten mat den üblechen Bedingungen. Dat muss awer nach finanziell gekuckt ginn.</text:p>
      <text:list text:style-name="List_20_1" text:continue-numbering="false">
        <text:list-item>
          <text:p text:style-name="LastListParagraph_List_20_1_Content_First"> sticker</text:p>
        </text:list-item>
      </text:list>
      <text:p text:style-name="Text_20_body">Mir brauchen kleng Sticker mat eisem Logo fir op Routeren drop ze pechen. Dat gesäit méi flott aus.</text:p>
      <text:h text:style-name="Heading_20_3" text:outline-level="3"><text:bookmark-start text:name="__RefHeading___unvereinbarkeitserklaerung_9"/><text:bookmark-start text:name="unvereinbarkeitserklaerung"/>"Unvereinbarkeitserklaerung"<text:bookmark-end text:name="__RefHeading___unvereinbarkeitserklaerung_9"/><text:bookmark-end text:name="unvereinbarkeitserklaerung"/></text:h>
      <text:p text:style-name="Text_20_body">Discussed the possibility of a Declaration of Incompatibility between C3L Membership and Membership in far-right organisations, inspired by similar steps taken by Hackerspaces in Ger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0</dc:title>
  </office:meta>
</office:document-meta>
</file>