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8"/><text:bookmark-start text:name="__RefHeading___aktiviteits_bericht_2018_1"/><text:bookmark-start text:name="aktiviteits_bericht_2018"/>Aktivitéits Bericht 2018<text:bookmark-end text:name="__RefHeading___aktiviteits_bericht_2018_1"/><text:bookmark-end text:name="aktiviteits_bericht_2018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21 ChaosMeetings iwwert Joer verdeelt, an hate 24 oppe  Méindeger wou mir neie Leit eis virstellen</text:p>
        </text:list-item>
        <text:list-item>
          <text:p text:style-name="List_20_1_Content_Last"> Desweider ware mir mat 18 Pressernimmungen am Joer 2018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astListParagraph_List_20_1_Content_First"> Mir hunn a Kooperatioun mat der Frënn vun der Ënn A.S.B.L eng CryptoParty fir déi Lénk organiséiert.</text:p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GulaschProgrammierNacht zu Karlsruhe.</text:p>
        </text:list-item>
        <text:list-item>
          <text:p text:style-name="List_20_1_Content_Last"> Deen 26 Mee hunn mir 10 Joer Chaos Computer Club Lëtzebuerg gefeiert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astListParagraph_List_20_1_Content_First"> Freifunk Installatiouns Meetup um Camping Bleesbréck. Zesummen hunn mir Freifunk Router installéiert.</text:p>
        </text:list-item>
      </text:list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list text:style-name="List_20_1" text:continue-numbering="false">
        <text:list-item>
          <text:p text:style-name="LastListParagraph_List_20_1_Content_First"> Mir ware mat eisem Zelt “Village” um Haxogreen Camp zu Diddeleng gutt vertrueden.</text:p>
        </text:list-item>
      </text:list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/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list text:style-name="List_20_1" text:continue-numbering="false">
        <text:list-item>
          <text:p text:style-name="LastListParagraph_List_20_1_Content_First"> Mir waren op der Hack.lu mat engem Stand vertrueden (eng Informatiounssécherheets Konferenz zu Dummeldeng).</text:p>
        </text:list-item>
      </text:list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/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list text:style-name="List_20_1" text:continue-numbering="false">
        <text:list-item>
          <text:p text:style-name="List_20_1_Content_First"> Clubausfluch ob Leipzig zum 35ten “Chaos Communication Congress” organiséiert vum Chaos Computer Club Däitschland wou sech all Joer europawäit d'Chaosfamil trefft. (Lëtzebuerg,Däitschland,Schwäiz,Eisterreich)</text:p>
        </text:list-item>
        <text:list-item>
          <text:p text:style-name="List_20_1_Content_Last"> An der Chaosstuff goufen zesumme mat de Membere wou net konnten ob de Congress goen d'Streams gekuck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8</dc:title>
  </office:meta>
</office:document-meta>
</file>