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fahrplan"/><text:bookmark-start text:name="__RefHeading___h_ackyard_2017bleesbreck_-_fahrplan_1"/><text:bookmark-start text:name="h_ackyard_2017bleesbreck_-_fahrplan"/>[h]ackyard 2017: Bleesbréck - Fahrplan<text:bookmark-end text:name="__RefHeading___h_ackyard_2017bleesbreck_-_fahrplan_1"/><text:bookmark-end text:name="h_ackyard_2017bleesbreck_-_fahrplan"/></text:h>
      <text:p text:style-name="Text_20_body"><text:a xlink:type="simple" xlink:href="https://wiki.c3l.lu/doku.php?id=events:hackyard:2017" text:style-name="Internet_20_link" text:visited-style-name="Visited_20_Internet_20_Link">Back to main page</text:a></text:p>
      <text:p text:style-name="Text_20_body"><text:span text:style-name="Strong_20_Emphasis">This is only a preliminary version. Feel free to add your own talks/workshops/session.</text:span></text:p>
      <text:h text:style-name="Heading_20_2" text:outline-level="2"><text:bookmark-start text:name="__RefHeading___day_-3_28.07.2017_til_day_-1_30.07.2017_2"/><text:bookmark-start text:name="day_-3_28.07.2017_til_day_-1_30.07.2017"/>Day -3 (28.07.2017) til Day -1 (30.07.2017)<text:bookmark-end text:name="__RefHeading___day_-3_28.07.2017_til_day_-1_30.07.2017_2"/><text:bookmark-end text:name="day_-3_28.07.2017_til_day_-1_30.07.2017"/></text:h>
      <text:p text:style-name="Text_20_body">BUILD UP</text:p>
      <text:p text:style-name="Text_20_body"><text:span text:style-name="Strong_20_Emphasis">If you have a ticket, you can already come on Day -2, but you are expected to help build up</text:span></text:p>
      <text:h text:style-name="Heading_20_2" text:outline-level="2"><text:bookmark-start text:name="__RefHeading___day_0_31.07.2017_3"/><text:bookmark-start text:name="day_0_31.07.2017"/>Day 0 (31.07.2017)<text:bookmark-end text:name="__RefHeading___day_0_31.07.2017_3"/><text:bookmark-end text:name="day_0_31.07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                                                            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<text:a xlink:type="simple" xlink:href="https://wiki.c3l.lu/doku.php?id=events:hackyard:2017:what-to-hack" text:style-name="Internet_20_link" text:visited-style-name="Visited_20_Internet_20_Link">What to hack?</text:a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01.08.2017_4"/><text:bookmark-start text:name="day_1_01.08.2017"/>Day 1 (01.08.2017)<text:bookmark-end text:name="__RefHeading___day_1_01.08.2017_4"/><text:bookmark-end text:name="day_1_01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                    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Urbex session - <text:a xlink:type="simple" xlink:href="https://wiki.c3l.lu/doku.php?id=projects:community:photo-nerds" text:style-name="Internet_20_link" text:visited-style-name="Visited_20_Internet_20_Link">Photo Nerds</text:a>  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Urbex session - <text:a xlink:type="simple" xlink:href="https://wiki.c3l.lu/doku.php?id=projects:community:photo-nerds" text:style-name="Internet_20_link" text:visited-style-name="Visited_20_Internet_20_Link">Photo Nerds</text:a>    </text:p>
          </table:table-cell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Urbex session - <text:a xlink:type="simple" xlink:href="https://wiki.c3l.lu/doku.php?id=projects:community:photo-nerds" text:style-name="Internet_20_link" text:visited-style-name="Visited_20_Internet_20_Link">Photo Nerds</text:a>    </text:p>
          </table:table-cell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Urbex session - <text:a xlink:type="simple" xlink:href="https://wiki.c3l.lu/doku.php?id=projects:community:photo-nerds" text:style-name="Internet_20_link" text:visited-style-name="Visited_20_Internet_20_Link">Photo Nerds</text:a>    </text:p>
          </table:table-cell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Urbex session - <text:a xlink:type="simple" xlink:href="https://wiki.c3l.lu/doku.php?id=projects:community:photo-nerds" text:style-name="Internet_20_link" text:visited-style-name="Visited_20_Internet_20_Link">Photo Nerds</text:a>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>
            <text:p text:style-name="tablealignleft">marshmallows from <text:a xlink:type="simple" xlink:href="https://wiki.c3l.lu/doku.php?id=user:fantawams" text:style-name="Internet_20_link" text:visited-style-name="Visited_20_Internet_20_Link">fantawams</text:a> &amp; Camping organisiertes Lagerfeu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>
            <text:p text:style-name="tablealignleft"> Camping organisiertes Lagerfeu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2_02.08.2017_5"/><text:bookmark-start text:name="day_2_02.08.2017"/>Day 2 (02.08.2017)<text:bookmark-end text:name="__RefHeading___day_2_02.08.2017_5"/><text:bookmark-end text:name="day_2_02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wordfighting Workshop (if weather allows it else day 3)             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          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3_03.08.2017_6"/><text:bookmark-start text:name="day_3_03.08.2017"/>Day 3 (03.08.2017)<text:bookmark-end text:name="__RefHeading___day_3_03.08.2017_6"/><text:bookmark-end text:name="day_3_03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left"> Bouneschlupp - <text:a xlink:type="simple" xlink:href="https://wiki.c3l.lu/doku.php?id=user:virii" text:style-name="Internet_20_link" text:visited-style-name="Visited_20_Internet_20_Link">virii</text:a>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>
            <text:p text:style-name="tablealignleft"> Bouneschlupp - <text:a xlink:type="simple" xlink:href="https://wiki.c3l.lu/doku.php?id=user:virii" text:style-name="Internet_20_link" text:visited-style-name="Visited_20_Internet_20_Link">virii</text:a>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projects:food_inventory_stuff:foodhacking" text:style-name="Internet_20_link" text:visited-style-name="Visited_20_Internet_20_Link">Foodhacking/Stockbrot</text:a>   <text:a xlink:type="simple" xlink:href="https://wiki.c3l.lu/doku.php?id=user:fantawams" text:style-name="Internet_20_link" text:visited-style-name="Visited_20_Internet_20_Link">fantawams</text:a>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projects:food_inventory_stuff:foodhacking" text:style-name="Internet_20_link" text:visited-style-name="Visited_20_Internet_20_Link">Foodhacking/Stockbrot</text:a>   <text:a xlink:type="simple" xlink:href="https://wiki.c3l.lu/doku.php?id=user:fantawams" text:style-name="Internet_20_link" text:visited-style-name="Visited_20_Internet_20_Link">fantawams</text:a>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4_04.08.2017_7"/><text:bookmark-start text:name="day_4_04.08.2017"/>Day 4 (04.08.2017)<text:bookmark-end text:name="__RefHeading___day_4_04.08.2017_7"/><text:bookmark-end text:name="day_4_04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ubblefoot     </text:p>
          </table:table-cell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ubblefoot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cocktail-mixing" text:style-name="Internet_20_link" text:visited-style-name="Visited_20_Internet_20_Link">Cocktail Mixing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cocktail-mixing" text:style-name="Internet_20_link" text:visited-style-name="Visited_20_Internet_20_Link">Cocktail Mixing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5_05.08.2017_8"/><text:bookmark-start text:name="day_5_05.08.2017"/>Day 5 (05.08.2017)<text:bookmark-end text:name="__RefHeading___day_5_05.08.2017_8"/><text:bookmark-end text:name="day_5_05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cure destroy HDDs by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>
            <text:p text:style-name="tablealignleft">marshmallows <text:a xlink:type="simple" xlink:href="https://wiki.c3l.lu/doku.php?id=user:fantawams" text:style-name="Internet_20_link" text:visited-style-name="Visited_20_Internet_20_Link">fantawams</text:a>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9"/><text:bookmark-start text:name="day_1"/>Day +1<text:bookmark-end text:name="__RefHeading___day_1_9"/><text:bookmark-end text:name="day_1"/></text:h>
      <text:p text:style-name="Text_20_body">TEAR DOWN</text:p>
      <text:p text:style-name="Text_20_body"><text:span text:style-name="Strong_20_Emphasis">If you have a ticket, you can stay until Day +1, but you are expected to help tear dow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fahrplan</dc:title>
  </office:meta>
</office:document-meta>
</file>