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cypherpunk-movie-night"/><text:bookmark-start text:name="__RefHeading___cypherpunk_movie_night_1"/><text:bookmark-start text:name="cypherpunk_movie_night"/>Cypherpunk Movie Night<text:bookmark-end text:name="__RefHeading___cypherpunk_movie_night_1"/><text:bookmark-end text:name="cypherpunk_movie_night"/></text:h>
      <text:p text:style-name="Text_20_body">A social event, at which movies are screened on the big screen and watched together in a serene atmosphere.</text:p>
      <text:p text:style-name="Text_20_body">As soon, as we have a <text:span text:style-name="Emphasis">physical lokum</text:span> again, the cypherpunk movie nights will take place once a week; until then keep an eye on the list below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r. </text:p>
          </table:table-cell>
          <table:table-cell office:value-type="string" table:style-name="tableheader">
            <text:p text:style-name="Table_20_Heading"> Date </text:p>
          </table:table-cell>
          <table:table-cell office:value-type="string" table:style-name="tableheader">
            <text:p text:style-name="Table_20_Heading"> Movie </text:p>
          </table:table-cell>
        </table:table-row>
        <table:table-row>
          <table:table-cell office:value-type="string" table:style-name="tablecell">
            <text:p text:style-name="tablealignleft"> 1   </text:p>
          </table:table-cell>
          <table:table-cell office:value-type="string" table:style-name="tablecell">
            <text:p text:style-name="tablealignleft"> ??/02/2015 </text:p>
          </table:table-cell>
          <table:table-cell office:value-type="string" table:style-name="tablecell">
            <text:p text:style-name="tablealignleft"> <text:a xlink:type="simple" xlink:href="http://www.imdb.com/title/tt0113243/?ref_=nv_sr_1" text:style-name="Internet_20_link" text:visited-style-name="Visited_20_Internet_20_Link">Hackers</text:a> </text:p>
          </table:table-cell>
        </table:table-row>
      </table:table>
      <text:h text:style-name="Heading_20_2" text:outline-level="2"><text:bookmark-start text:name="__RefHeading___suggested_movies_documentaries_2"/><text:bookmark-start text:name="suggested_movies_documentaries"/>Suggested Movies / Documentaries<text:bookmark-end text:name="__RefHeading___suggested_movies_documentaries_2"/><text:bookmark-end text:name="suggested_movies_documentaries"/></text:h>
      <text:p text:style-name="Text_20_body">Add whatever film sequences you think are worth to share! :)</text:p>
      <text:h text:style-name="Heading_20_3" text:outline-level="3"><text:bookmark-start text:name="__RefHeading___movies_3"/><text:bookmark-start text:name="movies"/>Movies<text:bookmark-end text:name="__RefHeading___movies_3"/><text:bookmark-end text:name="movies"/></text:h>
      <text:h text:style-name="Heading_20_4" text:outline-level="4"><text:bookmark-start text:name="__RefHeading___documentaries_4"/><text:bookmark-start text:name="documentaries"/>Documentaries<text:bookmark-end text:name="__RefHeading___documentaries_4"/><text:bookmark-end text:name="documentari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cypherpunk-movie-night</dc:title>
  </office:meta>
</office:document-meta>
</file>