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social_event_1_-_board_games"/><text:bookmark-start text:name="__RefHeading___social_event_1_-_board_games_1"/><text:bookmark-start text:name="social_event_1_-_board_games"/>Social Event #1 - Board Games<text:bookmark-end text:name="__RefHeading___social_event_1_-_board_games_1"/><text:bookmark-end text:name="social_event_1_-_board_games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9/05/social_event_1_-_board_game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9 - 19:00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social_event_1_-_board_games</dc:title>
  </office:meta>
</office:document-meta>
</file>