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2:grondsazdiskussioun"/><text:bookmark-start text:name="__RefHeading___grondsaz_diskussioun_1"/><text:bookmark-start text:name="grondsaz_diskussioun"/>Grondsaz Diskussioun<text:bookmark-end text:name="__RefHeading___grondsaz_diskussioun_1"/><text:bookmark-end text:name="grondsaz_diskussiou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2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09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p text:style-name="Text_20_body"><text:a xlink:type="simple" xlink:href="https://pad.c3l.lu/OwQwnAZhIQpgtAEwAwGYAc8AsBWCnx0J4BGANgxGUTMWC3SA#" text:style-name="Internet_20_link" text:visited-style-name="Visited_20_Internet_20_Link">Grondsaz Diskussioun P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02:grondsazdiskussioun</dc:title>
  </office:meta>
</office:document-meta>
</file>