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02:building-the-room-divider"/><text:bookmark-start text:name="__RefHeading___building_the_room_divider_1"/><text:bookmark-start text:name="building_the_room_divider"/>Building the room divider<text:bookmark-end text:name="__RefHeading___building_the_room_divider_1"/><text:bookmark-end text:name="building_the_room_divid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7/0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3 PM CES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ChaosStuff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Building the room divider.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organization:commissions:space" text:style-name="Internet_20_link" text:visited-style-name="Visited_20_Internet_20_Link">SpaCo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p text:style-name="Text_20_body">We shopped the all materials to build the room divider and actually built it without breaking things. Afterwards we celebrated a birthday party.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6:02:building-the-room-divider</dc:title>
  </office:meta>
</office:document-meta>
</file>