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1:painting-stuff"/><text:bookmark-start text:name="__RefHeading___painting_stuff_1"/><text:bookmark-start text:name="painting_stuff"/>Painting Stuff<text:bookmark-end text:name="__RefHeading___painting_stuff_1"/><text:bookmark-end text:name="painting_stuff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8/0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All Day even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ChaosStuff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ainting the Stuff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organization:commissions:space" text:style-name="Internet_20_link" text:visited-style-name="Visited_20_Internet_20_Link">space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p text:style-name="Text_20_body">We painted room 203, also called th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01:painting-stuff</dc:title>
  </office:meta>
</office:document-meta>
</file>