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spark-up-02"/><text:bookmark-start text:name="__RefHeading___spark-up_02_1"/><text:bookmark-start text:name="spark-up_02"/>Spark-Up 02<text:bookmark-end text:name="__RefHeading___spark-up_02_1"/><text:bookmark-end text:name="spark-up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's place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Streaming with Flask: Multipart the shit to your browser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ot y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spark-up-02</dc:title>
  </office:meta>
</office:document-meta>
</file>