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hack-lu"/><text:bookmark-start text:name="__RefHeading___hack.lu_1"/><text:bookmark-start text:name="hack.lu"/>hack.lu<text:bookmark-end text:name="__RefHeading___hack.lu_1"/><text:bookmark-end text:name="hack.l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1-24th October 201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4.hack.lu/" text:style-name="Internet_20_link" text:visited-style-name="Visited_20_Internet_20_Link">http://2014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, <text:a xlink:type="simple" xlink:href="https://wiki.c3l.lu/doku.php?id=user:slopjong" text:style-name="Internet_20_link" text:visited-style-name="Visited_20_Internet_20_Link">slopjong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p text:style-name="Text_20_body"><text:a xlink:type="simple" xlink:href="gallery&amp;#62;:events:2014:10:hack-lu:" text:style-name="Internet_20_link" text:visited-style-name="Visited_20_Internet_20_Link">gallery&gt;:events:2014:10:hack-lu: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hack-lu</dc:title>
  </office:meta>
</office:document-meta>
</file>