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projects:traffic-light"/><text:bookmark-start text:name="__RefHeading___ampel_1"/><text:bookmark-start text:name="ampel"/>Ampel<text:bookmark-end text:name="__RefHeading___ampel_1"/><text:bookmark-end text:name="ampel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traffic-light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Smarte Ampel </text:p>
          </table:table-cell>
        </table:table-row>
        <table:table-row>
          <table:table-cell office:value-type="string" table:style-name="tableheader">
            <text:p text:style-name="Table_20_Heading"> Beschreibung </text:p>
          </table:table-cell>
          <table:table-cell office:value-type="string" table:style-name="tablecell">
            <text:p text:style-name="tablealignleft"> Eine alte Ampel "smart" machen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In Planung </text:p>
          </table:table-cell>
        </table:table-row>
        <table:table-row>
          <table:table-cell office:value-type="string" table:style-name="tableheader">
            <text:p text:style-name="Table_20_Heading"> Kontak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or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Teilnehmer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projects:traffic-light</dc:title>
  </office:meta>
</office:document-meta>
</file>