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freifunk:preconfigurednodes:stock"/><text:bookmark-start text:name="__RefHeading___vorkonfigurierte_router_auf_stock_1"/><text:bookmark-start text:name="vorkonfigurierte_router_auf_stock"/>Vorkonfigurierte Router auf Stock<text:bookmark-end text:name="__RefHeading___vorkonfigurierte_router_auf_stock_1"/><text:bookmark-end text:name="vorkonfigurierte_router_auf_stock"/></text:h>
      <text:p text:style-name="Text_20_body">Hier is eine Liste mit allen vorkonfigurieren Router, die wir zur Zeit auf Stock haben. Diese können sofort abgeholt werden.</text:p>
      <text:h text:style-name="Heading_20_3" text:outline-level="3"><text:bookmark-start text:name="__RefHeading___indoor_router_2"/><text:bookmark-start text:name="indoor_router"/>Indoor Router<text:bookmark-end text:name="__RefHeading___indoor_router_2"/><text:bookmark-end text:name="indoor_router"/></text:h>
      <text:p text:style-name="Text_20_body">Freifunk Router für den Innenberei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zwerks</text:p>
          </table:table-cell>
          <table:table-cell office:value-type="string" table:style-name="tableheader">
            <text:p text:style-name="Table_20_Heading">ungefährer Prise</text:p>
          </table:table-cell>
          <table:table-cell office:value-type="string" table:style-name="tableheader">
            <text:p text:style-name="Table_20_Heading">Anwendeung</text:p>
          </table:table-cell>
          <table:table-cell office:value-type="string" table:style-name="tableheader">
            <text:p text:style-name="Table_20_Heading">Anzahl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741ND V5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ür kleine Bars und den Heimberei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DR4300 V1.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ür mittlere Bars und den Heimbereich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outdoor_router_3"/><text:bookmark-start text:name="outdoor_router"/>Outdoor Router<text:bookmark-end text:name="__RefHeading___outdoor_router_3"/><text:bookmark-end text:name="outdoor_router"/></text:h>
      <text:p text:style-name="Text_20_body">Freifunk Router für den Aussenberei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zwerks</text:p>
          </table:table-cell>
          <table:table-cell office:value-type="string" table:style-name="tableheader">
            <text:p text:style-name="Table_20_Heading">ungefährer Prise</text:p>
          </table:table-cell>
          <table:table-cell office:value-type="string" table:style-name="tableheader">
            <text:p text:style-name="Table_20_Heading">Anwendeung</text:p>
          </table:table-cell>
          <table:table-cell office:value-type="string" table:style-name="tableheader">
            <text:p text:style-name="Table_20_Heading">Anzahl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1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2.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 M2 XW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h text:style-name="Heading_20_3" text:outline-level="3"><text:bookmark-start text:name="__RefHeading___stickers_4"/><text:bookmark-start text:name="stickers"/>Stickers<text:bookmark-end text:name="__RefHeading___stickers_4"/><text:bookmark-end text:name="stickers"/></text:h>
      <text:list text:style-name="List_20_1" text:continue-numbering="false">
        <text:list-item>
          <text:p text:style-name="List_20_1_Content_First"> Indoor node sticker</text:p>
        </text:list-item>
        <text:list-item>
          <text:p text:style-name="List_20_1_Content"> Indoor window sticker</text:p>
        </text:list-item>
        <text:list-item>
          <text:p text:style-name="List_20_1_Content_Last"> Outdoor QR Sti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preconfigurednodes:stock</dc:title>
  </office:meta>
</office:document-meta>
</file>