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rganization:about:faq"/><text:bookmark-start text:name="__RefHeading___faq_1"/><text:bookmark-start text:name="faq"/>FAQ<text:bookmark-end text:name="__RefHeading___faq_1"/><text:bookmark-end text:name="faq"/></text:h>
      <text:p text:style-name="Text_20_body">Bevor Sie uns kontaktieren, lesen Sie bitte diese FAQ.</text:p>
      <text:h text:style-name="Heading_20_2" text:outline-level="2"><text:bookmark-start text:name="__RefHeading___koennt_ihr_ein_fb_twitter_tinder_instagram_whatsapp_etc...-konto_hacken_2"/><text:bookmark-start text:name="koennt_ihr_ein_fb_twitter_tinder_instagram_whatsapp_etc...-konto_hacken"/>Könnt ihr ein FB/Twitter/Tinder/Instagram/WhatsApp/etc...-Konto hacken?<text:bookmark-end text:name="__RefHeading___koennt_ihr_ein_fb_twitter_tinder_instagram_whatsapp_etc...-konto_hacken_2"/><text:bookmark-end text:name="koennt_ihr_ein_fb_twitter_tinder_instagram_whatsapp_etc...-konto_hacken"/></text:h>
      <text:p text:style-name="Text_20_body">Nein. Wir machen keine illegalen Dinge.</text:p>
      <text:h text:style-name="Heading_20_2" text:outline-level="2"><text:bookmark-start text:name="__RefHeading___ich_habe_einen_virus_trojaner_kryptolocker_etc..._auf_meinem_pc._koennen_sie_das_reparieren_3"/><text:bookmark-start text:name="ich_habe_einen_virus_trojaner_kryptolocker_etc..._auf_meinem_pc._koennen_sie_das_reparieren"/>Ich habe einen Virus/Trojaner/Kryptolocker/etc... auf meinem PC. Können sie das reparieren?<text:bookmark-end text:name="__RefHeading___ich_habe_einen_virus_trojaner_kryptolocker_etc..._auf_meinem_pc._koennen_sie_das_reparieren_3"/><text:bookmark-end text:name="ich_habe_einen_virus_trojaner_kryptolocker_etc..._auf_meinem_pc._koennen_sie_das_reparieren"/></text:h>
      <text:p text:style-name="Text_20_body">Nein, wir sind keine Reparaturdienstleister.</text:p>
      <text:h text:style-name="Heading_20_2" text:outline-level="2"><text:bookmark-start text:name="__RefHeading___ich_habe_einen_alten_pc_wollt_ihr_ihn_4"/><text:bookmark-start text:name="ich_habe_einen_alten_pc_wollt_ihr_ihn"/>Ich habe einen alten PC, wollt ihr ihn?<text:bookmark-end text:name="__RefHeading___ich_habe_einen_alten_pc_wollt_ihr_ihn_4"/><text:bookmark-end text:name="ich_habe_einen_alten_pc_wollt_ihr_ihn"/></text:h>
      <text:p text:style-name="Text_20_body">Nein, außer vielleicht, wenn es sich wirklich um Vintage-Hardware handelt, z.B. Commodore 64 oder ähnliches.</text:p>
      <text:h text:style-name="Heading_20_2" text:outline-level="2"><text:bookmark-start text:name="__RefHeading___ich_habe_daten_verloren._koennen_sie_sie_wiederherstellen_5"/><text:bookmark-start text:name="ich_habe_daten_verloren._koennen_sie_sie_wiederherstellen"/>Ich habe Daten verloren. Können Sie sie wiederherstellen?<text:bookmark-end text:name="__RefHeading___ich_habe_daten_verloren._koennen_sie_sie_wiederherstellen_5"/><text:bookmark-end text:name="ich_habe_daten_verloren._koennen_sie_sie_wiederherstellen"/></text:h>
      <text:p text:style-name="Text_20_body">Nein. Wie schon gesagt, wir sind keine Reparaturdienstleister.</text:p>
      <text:h text:style-name="Heading_20_2" text:outline-level="2"><text:bookmark-start text:name="__RefHeading___ich_moechte_einen_dienst_ein_produkt_einfuehren._koennen_sie_es_hacken_um_seine_sicherheit_zu_testen_6"/><text:bookmark-start text:name="ich_moechte_einen_dienst_ein_produkt_einfuehren._koennen_sie_es_hacken_um_seine_sicherheit_zu_testen"/>Ich möchte einen Dienst/ein Produkt einführen. Können Sie es hacken, um seine Sicherheit zu testen?<text:bookmark-end text:name="__RefHeading___ich_moechte_einen_dienst_ein_produkt_einfuehren._koennen_sie_es_hacken_um_seine_sicherheit_zu_testen_6"/><text:bookmark-end text:name="ich_moechte_einen_dienst_ein_produkt_einfuehren._koennen_sie_es_hacken_um_seine_sicherheit_zu_testen"/></text:h>
      <text:p text:style-name="Text_20_body">Nein.</text:p>
      <text:h text:style-name="Heading_20_2" text:outline-level="2"><text:bookmark-start text:name="__RefHeading___ich_moechte_bitcoin_ether_monero_fuege_hiere_deine_kryptowaehrung_ein_kaufen._verkaufen_sie_7"/><text:bookmark-start text:name="ich_moechte_bitcoin_ether_monero_fuege_hiere_deine_kryptowaehrung_ein_kaufen._verkaufen_sie"/>Ich möchte Bitcoin/Ether/Monero/&lt;Füge hiere deine Kryptowährung ein&gt; kaufen. Verkaufen Sie?<text:bookmark-end text:name="__RefHeading___ich_moechte_bitcoin_ether_monero_fuege_hiere_deine_kryptowaehrung_ein_kaufen._verkaufen_sie_7"/><text:bookmark-end text:name="ich_moechte_bitcoin_ether_monero_fuege_hiere_deine_kryptowaehrung_ein_kaufen._verkaufen_sie"/></text:h>
      <text:p text:style-name="Text_20_body">Nein. Wir sind auch nicht das Amt der Blockchain. Wenn Sie Bitcoin kaufen möchten, weil Ihnen jemand eine E-Mail geschrieben hat, dass er Videos von dir hat, während du <text:span text:style-name="Emphasis">Erwachsene</text:span> Videos anschaust. Senden ihm keine Bitcoins! Es ist ein Betrug.</text:p>
      <text:h text:style-name="Heading_20_2" text:outline-level="2"><text:bookmark-start text:name="__RefHeading___ich_moechte_das_telefon_e-mail-konto_meines_partners_etc..._hacken_8"/><text:bookmark-start text:name="ich_moechte_das_telefon_e-mail-konto_meines_partners_etc..._hacken"/>Ich möchte das Telefon/E-Mail-Konto meines Partners/etc... hacken<text:bookmark-end text:name="__RefHeading___ich_moechte_das_telefon_e-mail-konto_meines_partners_etc..._hacken_8"/><text:bookmark-end text:name="ich_moechte_das_telefon_e-mail-konto_meines_partners_etc..._hacken"/></text:h>
      <text:p text:style-name="Text_20_body">Nein. Wir machen keine illegalen Dinge.</text:p>
      <text:h text:style-name="Heading_20_2" text:outline-level="2"><text:bookmark-start text:name="__RefHeading___ich_moechte_hacken_lernen._koennen_sie_mir_das_beibringen_9"/><text:bookmark-start text:name="ich_moechte_hacken_lernen._koennen_sie_mir_das_beibringen"/>Ich möchte Hacken lernen. Können Sie mir das beibringen?<text:bookmark-end text:name="__RefHeading___ich_moechte_hacken_lernen._koennen_sie_mir_das_beibringen_9"/><text:bookmark-end text:name="ich_moechte_hacken_lernen._koennen_sie_mir_das_beibringen"/></text:h>
      <text:p text:style-name="Text_20_body">Nein. Hacken ist für uns eine Lebenseinstellung und nicht unbedingt eine Fertigkeit. Außerdem gibt es online genügend Sicherheitsexperten, die Kurse anbieten.</text:p>
      <text:h text:style-name="Heading_20_2" text:outline-level="2"><text:bookmark-start text:name="__RefHeading___mein_kind_moechte_technische_sachen_machen._darf_er_dem_verein_beitreten_10"/><text:bookmark-start text:name="mein_kind_moechte_technische_sachen_machen._darf_er_dem_verein_beitreten"/>Mein Kind möchte technische Sachen machen. Darf er dem Verein beitreten?<text:bookmark-end text:name="__RefHeading___mein_kind_moechte_technische_sachen_machen._darf_er_dem_verein_beitreten_10"/><text:bookmark-end text:name="mein_kind_moechte_technische_sachen_machen._darf_er_dem_verein_beitreten"/></text:h>
      <text:p text:style-name="Text_20_body">Hängt davon ab. Wenn das Kind Verantwortung für seine Handlungen übernehmen kann, vielleicht. Grundsätzlich übernehmen wir keine Haftung bei Verletzungen.</text:p>
      <text:h text:style-name="Heading_20_2" text:outline-level="2"><text:bookmark-start text:name="__RefHeading___ich_glaube_ich_wurde_gehackt._koennen_sie_die_hacker_zurueckhacken_11"/><text:bookmark-start text:name="ich_glaube_ich_wurde_gehackt._koennen_sie_die_hacker_zurueckhacken"/>Ich glaube, ich wurde gehackt. Können Sie die Hacker zurückhacken?<text:bookmark-end text:name="__RefHeading___ich_glaube_ich_wurde_gehackt._koennen_sie_die_hacker_zurueckhacken_11"/><text:bookmark-end text:name="ich_glaube_ich_wurde_gehackt._koennen_sie_die_hacker_zurueckhacken"/></text:h>
      <text:p text:style-name="Text_20_body">Nein, aber wir können Ihnen Empfehlungen zum Schutz Ihrer Geräte 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rganization:about:faq</dc:title>
  </office:meta>
</office:document-meta>
</file>