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osstuff:wishlist"/><text:bookmark-start text:name="__RefHeading___wishlist_1"/><text:bookmark-start text:name="wishlist"/>Wishlist<text:bookmark-end text:name="__RefHeading___wishlist_1"/><text:bookmark-end text:name="wishlist"/></text:h>
      <text:p text:style-name="Text_20_body">Dës Lëscht ass urall. Déi muss iwwerschafft ginn.We need to have more tools, especially the basic stuff, so please provide here a list of basic stuff we need.</text:p>
      <text:h text:style-name="Heading_20_2" text:outline-level="2"><text:bookmark-start text:name="__RefHeading___electronics_2"/><text:bookmark-start text:name="electronics"/>Electronics<text:bookmark-end text:name="__RefHeading___electronics_2"/><text:bookmark-end text:name="electronics"/></text:h>
      <text:list text:style-name="List_20_1" text:continue-numbering="false">
        <text:list-item>
          <text:p text:style-name="List_20_1_Content_First"> <text:a xlink:type="simple" xlink:href="https://www.amazon.de/Keysight-Technologies-EDUX1002A-Oszilloskop-Analogkanäle/dp/B06XCY9YHZ/ref=sr_1_1?ie=UTF8&amp;qid=1526630881&amp;sr=8-1&amp;keywords=keysight+1000+x" text:style-name="Internet_20_link" text:visited-style-name="Visited_20_Internet_20_Link">Keysight Edux1002A Oscilloscope</text:a></text:p>
        </text:list-item>
        <text:list-item>
          <text:p text:style-name="List_20_1_Content"> <text:a xlink:type="simple" xlink:href="https://www.amazon.de/dp/B0772VPL1W/ref=twister_B078HTXZPQ?_encoding=UTF8&amp;psc=1" text:style-name="Internet_20_link" text:visited-style-name="Visited_20_Internet_20_Link">DSO203 Mini Handheld Oscilloscope</text:a></text:p>
        </text:list-item>
        <text:list-item>
          <text:p text:style-name="List_20_1_Content"> Potientometer Sets</text:p>
        </text:list-item>
        <text:list-item>
          <text:p text:style-name="List_20_1_Content"> <text:a xlink:type="simple" xlink:href="https://www.aliexpress.com/store/product/Minsvision-1080P-HDMI-digital-camera-7-45X-trinocular-stereo-microscope-LED-adjustable-light-source-phone-repair/3210043_32880372287.html" text:style-name="Internet_20_link" text:visited-style-name="Visited_20_Internet_20_Link">Microscope</text:a></text:p>
        </text:list-item>
        <text:list-item>
          <text:p text:style-name="List_20_1_Content_Last"> <text:a xlink:type="simple" xlink:href="https://www.aliexpress.com/item/Hot-selling-High-Quality-European-Plug-USB-AC-Travel-Wall-Charging-Charger-Power-Adapter-For-Apple/32309093131.html?spm=2114.search0104.3.117.25a61a0bdXiIfP&amp;ws_ab_test=searchweb0_0,searchweb201602_1_10152_10151_10065_10068_10344_10342_10343_10340_10341_10696_10084_10083_10618_10307_10820_10821_10303_10302_10869_10868_10059_100031_10103_10624_10623_10622_10621_10620,searchweb201603_51,ppcSwitch_4&amp;algo_expid=87582013-0c47-485d-9ecd-8e8a78cf1007-15&amp;algo_pvid=87582013-0c47-485d-9ecd-8e8a78cf1007&amp;priceBeautifyAB=0" text:style-name="Internet_20_link" text:visited-style-name="Visited_20_Internet_20_Link">USB Power Supplies</text:a></text:p>
        </text:list-item>
      </text:list>
      <text:h text:style-name="Heading_20_2" text:outline-level="2"><text:bookmark-start text:name="__RefHeading___cutting_sawing_3"/><text:bookmark-start text:name="cutting_sawing"/>Cutting/Sawing<text:bookmark-end text:name="__RefHeading___cutting_sawing_3"/><text:bookmark-end text:name="cutting_sawing"/></text:h>
      <text:list text:style-name="List_20_1" text:continue-numbering="false">
        <text:list-item>
          <text:p text:style-name="List_20_1_Content_First"> <text:a xlink:type="simple" xlink:href="https://www.globus-baumarkt.de/greenworks-akku-winkelschleifer-24-v?c=273" text:style-name="Internet_20_link" text:visited-style-name="Visited_20_Internet_20_Link">Winkelschleifer</text:a></text:p>
        </text:list-item>
        <text:list-item>
          <text:p text:style-name="List_20_1_Content_Last"> <text:a xlink:type="simple" xlink:href="https://www.proxxon.com/de/micromot/29810.php" text:style-name="Internet_20_link" text:visited-style-name="Visited_20_Internet_20_Link">Akku-Bandschleifer BS/A</text:a></text:p>
        </text:list-item>
      </text:list>
      <text:h text:style-name="Heading_20_2" text:outline-level="2"><text:bookmark-start text:name="__RefHeading___consumables_4"/><text:bookmark-start text:name="consumables"/>Consumables<text:bookmark-end text:name="__RefHeading___consumables_4"/><text:bookmark-end text:name="consumables"/></text:h>
      <text:list text:style-name="List_20_1" text:continue-numbering="false">
        <text:list-item>
          <text:p text:style-name="List_20_1_Content_First"> MDF</text:p>
        </text:list-item>
        <text:list-item>
          <text:p text:style-name="List_20_1_Content"> Wood Glue</text:p>
        </text:list-item>
        <text:list-item>
          <text:p text:style-name="List_20_1_Content"> Cyanoacrylate Glue</text:p>
        </text:list-item>
        <text:list-item>
          <text:p text:style-name="List_20_1_Content"> Nails</text:p>
        </text:list-item>
        <text:list-item>
          <text:p text:style-name="List_20_1_Content"> Screws</text:p>
        </text:list-item>
        <text:list-item>
          <text:p text:style-name="List_20_1_Content"> <text:span text:style-name="del">Hex Nuts</text:span> by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<text:a xlink:type="simple" xlink:href="https://petec.de/produkte/?prodid=113&amp;v=1" text:style-name="Internet_20_link" text:visited-style-name="Visited_20_Internet_20_Link">PETEC Power Patch</text:a></text:p>
        </text:list-item>
        <text:list-item>
          <text:p text:style-name="List_20_1_Content_Last"> Sugru</text:p>
        </text:list-item>
      </text:list>
      <text:h text:style-name="Heading_20_2" text:outline-level="2"><text:bookmark-start text:name="__RefHeading___events_5"/><text:bookmark-start text:name="events"/>Events<text:bookmark-end text:name="__RefHeading___events_5"/><text:bookmark-end text:name="events"/></text:h>
      <text:list text:style-name="List_20_1" text:continue-numbering="false">
        <text:list-item>
          <text:p text:style-name="List_20_1_Content_First"> Kitchen </text:p>
          <text:list text:style-name="List_20_1">
            <text:list-item>
              <text:p text:style-name="List_20_1_Content"> alternative for char-grill</text:p>
              <text:list text:style-name="List_20_1">
                <text:list-item>
                  <text:p text:style-name="List_20_1_Content"> <text:a xlink:type="simple" xlink:href="https://www.amazon.de/PG-1511-Barbecue-Grill-Tischgrill-Grillfl%C3%A4che/dp/B0793NHSGM/ref=sr_1_7?ie=UTF8&amp;qid=1544461275&amp;sr=8-7&amp;keywords=elektrogrill&amp;th=1" text:style-name="Internet_20_link" text:visited-style-name="Visited_20_Internet_20_Link">Standgrill</text:a></text:p>
                </text:list-item>
                <text:list-item>
                  <text:p text:style-name="List_20_1_Content"> <text:a xlink:type="simple" xlink:href="https://www.amazon.de/PG-1511-Barbecue-Grill-Tischgrill-Grillfl%C3%A4che/dp/B0793NHSGM/ref=sr_1_7?ie=UTF8&amp;qid=1544461275&amp;sr=8-7&amp;keywords=elektrogrill&amp;th=1" text:style-name="Internet_20_link" text:visited-style-name="Visited_20_Internet_20_Link">Tischgrill</text:a></text:p>
                </text:list-item>
              </text:list>
            </text:list-item>
            <text:list-item>
              <text:p text:style-name="List_20_1_Content"> cooking plate</text:p>
              <text:list text:style-name="List_20_1">
                <text:list-item>
                  <text:p text:style-name="List_20_1_Content"> 2x <text:a xlink:type="simple" xlink:href="https://www.amazon.de/Duronic-HP1BK-Kochplatte-Herdplatte-Edelstahl/dp/B0108KGEFG/ref=sr_1_26?ie=UTF8&amp;qid=1544463239&amp;sr=8-26&amp;keywords=elektro%2Bkochplatte&amp;th=1" text:style-name="Internet_20_link" text:visited-style-name="Visited_20_Internet_20_Link">einzel Kochfeld 18,7cm</text:a> or 1x <text:a xlink:type="simple" xlink:href="https://www.amazon.de/Duronic-HP1BK-Kochplatte-Herdplatte-Edelstahl/dp/B0108LBQNK/ref=sr_1_26?ie=UTF8&amp;qid=1544463239&amp;sr=8-26&amp;keywords=elektro%2Bkochplatte&amp;th=1" text:style-name="Internet_20_link" text:visited-style-name="Visited_20_Internet_20_Link"> doppel Kochfeld 15,4cm and 18,7cm</text:a></text:p>
                </text:list-item>
              </text:list>
            </text:list-item>
            <text:list-item>
              <text:p text:style-name="List_20_1_Content"> kitchen stuff</text:p>
              <text:list text:style-name="List_20_1">
                <text:list-item>
                  <text:p text:style-name="List_20_1_Content"> <text:a xlink:type="simple" xlink:href="https://www.amazon.de/GEEKHOM-Keramikmesser-Rostbest%C3%A4ndig-Fleckenbest%C3%A4ndig-Allzweckmesser/dp/B075D6PKLP/ref=sr_1_18?ie=UTF8&amp;qid=1544463741&amp;sr=8-18&amp;keywords=k%C3%BCchenmesser" text:style-name="Internet_20_link" text:visited-style-name="Visited_20_Internet_20_Link">Kochset</text:a></text:p>
                </text:list-item>
                <text:list-item>
                  <text:p text:style-name="List_20_1_Content"> <text:a xlink:type="simple" xlink:href="https://www.amazon.de/Godmorn-K%C3%BCchenutensilien-Hitzebest%C3%A4ndig-Pfannenwender-Spaghettil%C3%B6ffel/dp/B079BWJSDC/ref=sr_1_11_sspa?ie=UTF8&amp;qid=1544463937&amp;sr=8-11-spons&amp;keywords=k%C3%BCchenl%C3%B6ffel+set&amp;psc=1" text:style-name="Internet_20_link" text:visited-style-name="Visited_20_Internet_20_Link">Kochlöffelset</text:a></text:p>
                </text:list-item>
                <text:list-item>
                  <text:p text:style-name="List_20_1_Content"> <text:a xlink:type="simple" xlink:href="https://www.amazon.de/WMF-Schneidebrett-Tranchierbrett-rechteckig-klingenschonend/dp/B0015ZCSUE/ref=sr_1_1?ie=UTF8&amp;qid=1544463728&amp;sr=8-1&amp;keywords=kochbrett" text:style-name="Internet_20_link" text:visited-style-name="Visited_20_Internet_20_Link">Kochbrett</text:a></text:p>
                </text:list-item>
                <text:list-item>
                  <text:p text:style-name="List_20_1_Content"> 5x <text:a xlink:type="simple" xlink:href="https://www.amazon.de/g8ds-10-teiliges-Campinggeschirr-Kochgeschirr-Camping-Besteck-Geschirr-Set/dp/B01M8M85RR/ref=sr_1_3?ie=UTF8&amp;qid=1544464080&amp;sr=8-3&amp;keywords=camping+teller+set" text:style-name="Internet_20_link" text:visited-style-name="Visited_20_Internet_20_Link">Essbesteck und Teller set</text:a></text:p>
                </text:list-item>
                <text:list-item>
                  <text:p text:style-name="List_20_1_Content"> <text:span text:style-name="del">Eurobox for kitchenstuff</text:span></text:p>
                </text:list-item>
              </text:list>
            </text:list-item>
          </text:list>
        </text:list-item>
        <text:list-item>
          <text:p text:style-name="List_20_1_Content"> Durable Boxes (for example: <text:a xlink:type="simple" xlink:href="https://www.thomann.de/intl/flyht_pro_cable_case_98x40x48_wheels.htm" text:style-name="Internet_20_link" text:visited-style-name="Visited_20_Internet_20_Link">Flyht Pro Cable Case 98x40x48 Wheels</text:a>) could be replaced by our <text:a xlink:type="simple" xlink:href="https://wiki.c3l.lu/doku.php?id=projects:hardware:jabel" text:style-name="Internet_20_link" text:visited-style-name="Visited_20_Internet_20_Link">Jabel</text:a></text:p>
        </text:list-item>
        <text:list-item>
          <text:p text:style-name="List_20_1_Content"> Swimming Pool for Summer Camps</text:p>
        </text:list-item>
        <text:list-item>
          <text:p text:style-name="List_20_1_Content_Last"> <text:span text:style-name="del"><text:a xlink:type="simple" xlink:href="http://www.magewell.com/products/usb-capture-hdmi-plus" text:style-name="Internet_20_link" text:visited-style-name="Visited_20_Internet_20_Link">Magewell USB Capture HDMI Plus</text:a> (for recording talks &amp; stuff)</text:span> by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project_6"/><text:bookmark-start text:name="project"/>Project<text:bookmark-end text:name="__RefHeading___project_6"/><text:bookmark-end text:name="project"/></text:h>
      <text:list text:style-name="List_20_1" text:continue-numbering="false">
        <text:list-item>
          <text:p text:style-name="List_20_1_Content_First"> <text:a xlink:type="simple" xlink:href="https://wiki.c3l.lu/doku.php?id=projects:hardware:jabel" text:style-name="Internet_20_link" text:visited-style-name="Visited_20_Internet_20_Link">Jabel</text:a></text:p>
          <text:list text:style-name="List_20_1">
            <text:list-item>
              <text:p text:style-name="List_20_1_Content_Last"> <text:span text:style-name="del">Steel</text:span></text:p>
            </text:list-item>
          </text:list>
        </text:list-item>
      </text:list>
      <text:h text:style-name="Heading_20_2" text:outline-level="2"><text:bookmark-start text:name="__RefHeading___games_7"/><text:bookmark-start text:name="games"/>Games<text:bookmark-end text:name="__RefHeading___games_7"/><text:bookmark-end text:name="games"/></text:h>
      <text:list text:style-name="List_20_1" text:continue-numbering="false">
        <text:list-item>
          <text:p text:style-name="List_20_1_Content_First"> Cards vs Humanity</text:p>
        </text:list-item>
        <text:list-item>
          <text:p text:style-name="List_20_1_Content"> exploding kittens</text:p>
        </text:list-item>
        <text:list-item>
          <text:p text:style-name="List_20_1_Content_Last"> imploding kitten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aosstuff:wishlist</dc:title>
  </office:meta>
</office:document-meta>
</file>