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lendable"/><text:bookmark-start text:name="__RefHeading___lendable_stuff_1"/><text:bookmark-start text:name="lendable_stuff"/>Lendable stuff<text:bookmark-end text:name="__RefHeading___lendable_stuff_1"/><text:bookmark-end text:name="lendable_stuff"/></text:h>
      <text:p text:style-name="Text_20_body">This page provides stuff that can be lent by members from C3L or from other
members!</text:p>
      <text:h text:style-name="Heading_20_2" text:outline-level="2"><text:bookmark-start text:name="__RefHeading___from_c3l_2"/><text:bookmark-start text:name="from_c3l"/>From C3L<text:bookmark-end text:name="__RefHeading___from_c3l_2"/><text:bookmark-end text:name="from_c3l"/></text:h>
      <text:p text:style-name="Text_20_body">The <text:a xlink:type="simple" xlink:href="https://wiki.c3l.lu/doku.php?id=organization:commissions:space" text:style-name="Internet_20_link" text:visited-style-name="Visited_20_Internet_20_Link">Space
Commission</text:a> is responsible for all the stuff C3L owns.</text:p>
      <text:h text:style-name="Heading_20_3" text:outline-level="3"><text:bookmark-start text:name="__RefHeading___books_3"/><text:bookmark-start text:name="books"/>Books<text:bookmark-end text:name="__RefHeading___books_3"/><text:bookmark-end text:name="books"/></text:h>
      <text:p text:style-name="Text_20_body">See our <text:a xlink:type="simple" xlink:href="https://wiki.c3l.lu/doku.php?id=chaosstuff:infrastructure:library" text:style-name="Internet_20_link" text:visited-style-name="Visited_20_Internet_20_Link">library page</text:a>!</text:p>
      <text:h text:style-name="Heading_20_3" text:outline-level="3"><text:bookmark-start text:name="__RefHeading___films_etc_4"/><text:bookmark-start text:name="films_etc"/>Films etc...<text:bookmark-end text:name="__RefHeading___films_etc_4"/><text:bookmark-end text:name="films_etc"/></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DVD </text:p>
          </table:table-cell>
          <table:table-cell office:value-type="string" table:style-name="tablecell"/>
        </table:table-row>
      </table:table>
      <text:h text:style-name="Heading_20_2" text:outline-level="2"><text:bookmark-start text:name="__RefHeading___from_other_members_5"/><text:bookmark-start text:name="from_other_members"/>From other members<text:bookmark-end text:name="__RefHeading___from_other_members_5"/><text:bookmark-end text:name="from_other_members"/></text:h>
      <text:p text:style-name="Text_20_body">The stuff listed below is possibly not in the Chaosstuff. You have to ask the
owner, if you want to lend something. The member which owns the stuff is
responsible for how and to whom, he lends his stuff!</text:p>
      <text:h text:style-name="Heading_20_3" text:outline-level="3"><text:bookmark-start text:name="__RefHeading___books_6"/><text:bookmark-start text:name="books1"/>Books<text:bookmark-end text:name="__RefHeading___books_6"/><text:bookmark-end text:name="books1"/></text:h>
      <table:table table:style-name="Table">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1984.exe: Gesellschaftliche, politische und ju­ris­tis­che Aspekte moderner Überwachung­stech­nolo­gien  </text:p>
          </table:table-cell>
          <table:table-cell office:value-type="string" table:style-name="tablecell">
            <text:p text:style-name="tablealignleft"> Sandro Gaycken, Constanze Kurz  </text:p>
          </table:table-cell>
          <table:table-cell office:value-type="string" table:style-name="tablecell">
            <text:p text:style-name="tablealignleft"> <text:a xlink:type="simple" xlink:href="http://isbndb.com/book/1984_exe" text:style-name="Internet_20_link" text:visited-style-name="Visited_20_Internet_20_Link">978-3-899-42766-0 </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Copyright existiert nicht: Hackerkultur und Leitbild der Szene                                           </text:p>
          </table:table-cell>
          <table:table-cell office:value-type="string" table:style-name="tablecell">
            <text:p text:style-name="tablealignleft"> Linus Walleij                   </text:p>
          </table:table-cell>
          <table:table-cell office:value-type="string" table:style-name="tablecell">
            <text:p text:style-name="tablealignleft"> <text:a xlink:type="simple" xlink:href="http://www.csw-verlag.com/Copyright-existiert-nicht" text:style-name="Internet_20_link" text:visited-style-name="Visited_20_Internet_20_Link">978-3-941-28701-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ckers: Heroes of the Computer Revolution                                                               </text:p>
          </table:table-cell>
          <table:table-cell office:value-type="string" table:style-name="tablecell">
            <text:p text:style-name="tablealignleft"> Steven Levy                     </text:p>
          </table:table-cell>
          <table:table-cell office:value-type="string" table:style-name="tablecell">
            <text:p text:style-name="tablealignleft"> <text:a xlink:type="simple" xlink:href="http://isbndb.com/book/hackers_heroes_of_the_computer_revolution_25th_anniversary_e" text:style-name="Internet_20_link" text:visited-style-name="Visited_20_Internet_20_Link">978-1-449-38839-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The hacker playbook: Practical Guide To Penetration Testing                                              </text:p>
          </table:table-cell>
          <table:table-cell office:value-type="string" table:style-name="tablecell">
            <text:p text:style-name="tablealignleft"> Peter Kim                       </text:p>
          </table:table-cell>
          <table:table-cell office:value-type="string" table:style-name="tablecell">
            <text:p text:style-name="tablealignleft"> <text:a xlink:type="simple" xlink:href="http://isbndb.com/book/the_hacker_playbook" text:style-name="Internet_20_link" text:visited-style-name="Visited_20_Internet_20_Link">978-1-494-93263-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Inside Anonymous: Aus dem Innenleben des globalen Cyber-Aufstands                                        </text:p>
          </table:table-cell>
          <table:table-cell office:value-type="string" table:style-name="tablecell">
            <text:p text:style-name="tablealignleft"> Parmy Olson                     </text:p>
          </table:table-cell>
          <table:table-cell office:value-type="string" table:style-name="tablecell">
            <text:p text:style-name="tablealignleft"> <text:a xlink:type="simple" xlink:href="https://www.m-vg.de/redline/shop/article/2983-inside-anonymous/" text:style-name="Internet_20_link" text:visited-style-name="Visited_20_Internet_20_Link">978-3-868-81349-4</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öhren-Projekte von 6 bis 60V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oehren.htm" text:style-name="Internet_20_link" text:visited-style-name="Visited_20_Internet_20_Link">978-3-89576-142-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Messgeräte für Röhrenprojekte selbst gebaut                                                              </text:p>
          </table:table-cell>
          <table:table-cell office:value-type="string" table:style-name="tablecell">
            <text:p text:style-name="tablealignleft"> Dr. Richard Zierl               </text:p>
          </table:table-cell>
          <table:table-cell office:value-type="string" table:style-name="tablecell">
            <text:p text:style-name="tablealignleft"> <text:a xlink:type="simple" xlink:href="https://www.amazon.de/Messger%C3%A4te-R%C3%B6hrenprojekte-selbst-gebaut-Klirrfaktormesser/dp/388180675X/ref=sr_1_fkmr0_1?ie=UTF8&amp;qid=1485544990&amp;sr=8-1-fkmr0&amp;keywords=messger%C3%A4te+f%C3%BCr+r%C3%B6hren+projekte+selbst+bauen" text:style-name="Internet_20_link" text:visited-style-name="Visited_20_Internet_20_Link">978-3-88180-675-6</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adio-Baubuch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adiobau.htm" text:style-name="Internet_20_link" text:visited-style-name="Visited_20_Internet_20_Link">978-3-89576-160-7</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3" text:outline-level="3"><text:bookmark-start text:name="__RefHeading___films_etc_7"/><text:bookmark-start text:name="films_etc1"/>Films etc...<text:bookmark-end text:name="__RefHeading___films_etc_7"/><text:bookmark-end text:name="films_etc1"/></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Blu-Ray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hardware_hacking_8"/><text:bookmark-start text:name="hardware_hacking"/>Hardware Hacking<text:bookmark-end text:name="__RefHeading___hardware_hacking_8"/><text:bookmark-end text:name="hardware_hacking"/></text:h>
      <text:h text:style-name="Heading_20_4" text:outline-level="4"><text:bookmark-start text:name="__RefHeading___tools_9"/><text:bookmark-start text:name="tools"/>Tools<text:bookmark-end text:name="__RefHeading___tools_9"/><text:bookmark-end text:name="tool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pollin.de/shop/dt/NDE4OTUxOTk-/Werkstatt/Loettechnik/Loetgeraete/Loetstation_DAYTOOLS_LS_937_450_C.html" text:style-name="Internet_20_link" text:visited-style-name="Visited_20_Internet_20_Link">Daytools LS-937</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ersa-shop.com/ersa-rds80-elektronisch-geregelte-l%C3%B6tstation-p-926.html" text:style-name="Internet_20_link" text:visited-style-name="Visited_20_Internet_20_Link">ERSA RDS8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nd Held Personal Scope </text:p>
          </table:table-cell>
          <table:table-cell office:value-type="string" table:style-name="tablecell">
            <text:p text:style-name="tablealignleft"> <text:a xlink:type="simple" xlink:href="http://www.velleman.eu/images/tmp/HPS10%20TD%20V1.1.pdf" text:style-name="Internet_20_link" text:visited-style-name="Visited_20_Internet_20_Link">Velleman HPS1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4" text:outline-level="4"><text:bookmark-start text:name="__RefHeading___arduino_stuff_10"/><text:bookmark-start text:name="arduino_stuff"/>Arduino Stuff<text:bookmark-end text:name="__RefHeading___arduino_stuff_10"/><text:bookmark-end text:name="arduino_stuff"/></text:h>
      <table:table table:style-name="Table">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s://www.adafruit.com/product/284" text:style-name="Internet_20_link" text:visited-style-name="Visited_20_Internet_20_Link">FTDI Friend</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wireless_stuff_11"/><text:bookmark-start text:name="wireless_stuff"/>Wireless stuff<text:bookmark-end text:name="__RefHeading___wireless_stuff_11"/><text:bookmark-end text:name="wireless_stuff"/></text:h>
      <text:h text:style-name="Heading_20_4" text:outline-level="4"><text:bookmark-start text:name="__RefHeading___wlan-nics_12"/><text:bookmark-start text:name="wlan-nics"/>WLAN-NICs<text:bookmark-end text:name="__RefHeading___wlan-nics_12"/><text:bookmark-end text:name="wlan-nics"/></text:h>
      <table:table table:style-name="Table">
        <table:table-column/>
        <table:table-column/>
        <table:table-column/>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Frequency </text:p>
          </table:table-cell>
          <table:table-cell office:value-type="string" table:style-name="tableheader">
            <text:p text:style-name="Table_20_Heading"> Data Rate </text:p>
          </table:table-cell>
          <table:table-cell office:value-type="string" table:style-name="tableheader">
            <text:p text:style-name="Table_20_Heading"> Specialitie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alfa.com.tw/products_show.php?pc=134&amp;ps=208" text:style-name="Internet_20_link" text:visited-style-name="Visited_20_Internet_20_Link">Alfa Network AWUS036AC</text:a> </text:p>
          </table:table-cell>
          <table:table-cell office:value-type="string" table:style-name="tablecell">
            <text:p text:style-name="tablealignleft"> 2.4Ghz &amp; 5Ghz </text:p>
          </table:table-cell>
          <table:table-cell office:value-type="string" table:style-name="tablecell">
            <text:p text:style-name="tablealignleft"> a/b/g/n/ac </text:p>
          </table:table-cell>
          <table:table-cell office:value-type="string" table:style-name="tablecell">
            <text:p text:style-name="tablealignleft"> <text:a xlink:type="simple" xlink:href="https://github.com/gnab/rtl8812au" text:style-name="Internet_20_link" text:visited-style-name="Visited_20_Internet_20_Link">Needs custom kernel driver</text:a> / Doesn't support monitor mode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67&amp;ps=23" text:style-name="Internet_20_link" text:visited-style-name="Visited_20_Internet_20_Link">Alfa Network AWUS051NH</text:a> </text:p>
          </table:table-cell>
          <table:table-cell office:value-type="string" table:style-name="tablecell">
            <text:p text:style-name="tablealignleft"> 2.4Ghz &amp; 5Ghz </text:p>
          </table:table-cell>
          <table:table-cell office:value-type="string" table:style-name="tablecell">
            <text:p text:style-name="tablealignleft"> a/b/g/n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34&amp;ps=92" text:style-name="Internet_20_link" text:visited-style-name="Visited_20_Internet_20_Link">Alfa Network AWUS036H</text:a> </text:p>
          </table:table-cell>
          <table:table-cell office:value-type="string" table:style-name="tablecell">
            <text:p text:style-name="tablealignleft"> 2.4Ghz </text:p>
          </table:table-cell>
          <table:table-cell office:value-type="string" table:style-name="tablecell">
            <text:p text:style-name="tablealignleft"> b/g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4" text:outline-level="4"><text:bookmark-start text:name="__RefHeading___radio_sdr_stuff_13"/><text:bookmark-start text:name="radio_sdr_stuff"/>Radio/SDR stuff<text:bookmark-end text:name="__RefHeading___radio_sdr_stuff_13"/><text:bookmark-end text:name="radio_sdr_stuff"/></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greatscottgadgets.com/hackrf/" text:style-name="Internet_20_link" text:visited-style-name="Visited_20_Internet_20_Link">HackRF One</text:a>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able:table-row>
      </table:table>
      <text:h text:style-name="Heading_20_3" text:outline-level="3"><text:bookmark-start text:name="__RefHeading___other_computer_related_stuff_14"/><text:bookmark-start text:name="other_computer_related_stuff"/>Other computer related stuff<text:bookmark-end text:name="__RefHeading___other_computer_related_stuff_14"/><text:bookmark-end text:name="other_computer_related_stuff"/></text:h>
      <text:h text:style-name="Heading_20_4" text:outline-level="4"><text:bookmark-start text:name="__RefHeading___adapters_15"/><text:bookmark-start text:name="adapters"/>Adapters<text:bookmark-end text:name="__RefHeading___adapters_15"/><text:bookmark-end text:name="adapters"/></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Mini Display Port to HDMI Type 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HDMI Type D to HDMI Type A (Micro HDMI to HDMI)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s://en.sharkoon.com/product/1175/13760#desc" text:style-name="Internet_20_link" text:visited-style-name="Visited_20_Internet_20_Link">2,5"/3,5" SATA/IDE to USB 3</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miscellaneous_16"/><text:bookmark-start text:name="miscellaneous"/>Miscellaneous<text:bookmark-end text:name="__RefHeading___miscellaneous_16"/><text:bookmark-end text:name="miscellaneou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lastificator </text:p>
          </table:table-cell>
          <table:table-cell office:value-type="string" table:style-name="tablecell">
            <text:p text:style-name="tablealignleft"> <text:a xlink:type="simple" xlink:href="http://www.amazon.de/gp/product/B003HDN4IM" text:style-name="Internet_20_link" text:visited-style-name="Visited_20_Internet_20_Link">Olympia A 230 Laminiergerät</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guillotine </text:p>
          </table:table-cell>
          <table:table-cell office:value-type="string" table:style-name="tablecell">
            <text:p text:style-name="tablealignleft"> <text:a xlink:type="simple" xlink:href="http://www.amazon.de/gp/product/B004ORCGS4" text:style-name="Internet_20_link" text:visited-style-name="Visited_20_Internet_20_Link">Fiskars 5454 Recycelte A4 SureCut Titanium Papierschneidemaschin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binding machine</text:p>
          </table:table-cell>
          <table:table-cell office:value-type="string" table:style-name="tablecell">
            <text:p text:style-name="tablealignleft"> <text:a xlink:type="simple" xlink:href="http://www.amazon.de/Peach-Starbinder-manuelles-Bindeger%C3%A4t-max/dp/B000WKQ9QW" text:style-name="Internet_20_link" text:visited-style-name="Visited_20_Internet_20_Link">Peach Starbinder 21</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Battery Charger </text:p>
          </table:table-cell>
          <table:table-cell office:value-type="string" table:style-name="tablecell">
            <text:p text:style-name="tablealignleft"> <text:a xlink:type="simple" xlink:href="http://charger.nitecore.com/product/digicharger-d4" text:style-name="Internet_20_link" text:visited-style-name="Visited_20_Internet_20_Link">Nitecore Digicharger D4</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pecial PCB Board </text:p>
          </table:table-cell>
          <table:table-cell office:value-type="string" table:style-name="tablecell">
            <text:p text:style-name="tablealignleft"> <text:a xlink:type="simple" xlink:href="http://www.makeymakey.com/" text:style-name="Internet_20_link" text:visited-style-name="Visited_20_Internet_20_Link">Makey Makey</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2" text:outline-level="2"><text:bookmark-start text:name="__RefHeading___d_printer_filament_17"/><text:bookmark-start text:name="d_printer_filament"/>3D Printer Filament<text:bookmark-end text:name="__RefHeading___d_printer_filament_17"/><text:bookmark-end text:name="d_printer_filament"/></text:h>
      <table:table table:style-name="Table">
        <table:table-column/>
        <table:table-column/>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Type  </text:p>
          </table:table-cell>
          <table:table-cell office:value-type="string" table:style-name="tableheader">
            <text:p text:style-name="Table_20_Heading"> Color        </text:p>
          </table:table-cell>
          <table:table-cell office:value-type="string" table:style-name="tableheader">
            <text:p text:style-name="Table_20_Heading"> Diameter  </text:p>
          </table:table-cell>
          <table:table-cell office:value-type="string" table:style-name="tableheader">
            <text:p text:style-name="Table_20_Heading"> Weight (in Gram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Jet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Royal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ETG  </text:p>
          </table:table-cell>
          <table:table-cell office:value-type="string" table:style-name="tablecell">
            <text:p text:style-name="tablealignleft"> Coffee Bronze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Lime Green (Blend)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Mystic Green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Royal Blue (Blend)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C    </text:p>
          </table:table-cell>
          <table:table-cell office:value-type="string" table:style-name="tablecell">
            <text:p text:style-name="tablealignleft"> Urban Gray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ASA   </text:p>
          </table:table-cell>
          <table:table-cell office:value-type="string" table:style-name="tablecell">
            <text:p text:style-name="tablealignleft"> Prusa Orange  </text:p>
          </table:table-cell>
          <table:table-cell office:value-type="string" table:style-name="tablecell">
            <text:p text:style-name="tablealignleft"> 1,75      </text:p>
          </table:table-cell>
          <table:table-cell office:value-type="string" table:style-name="tablecell">
            <text:p text:style-name="tablealignleft"> 85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ETG  </text:p>
          </table:table-cell>
          <table:table-cell office:value-type="string" table:style-name="tablecell">
            <text:p text:style-name="tablealignleft"> Clear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ASA   </text:p>
          </table:table-cell>
          <table:table-cell office:value-type="string" table:style-name="tablecell">
            <text:p text:style-name="tablealignleft"> Galaxy Black  </text:p>
          </table:table-cell>
          <table:table-cell office:value-type="string" table:style-name="tablecell">
            <text:p text:style-name="tablealignleft"> 1,75      </text:p>
          </table:table-cell>
          <table:table-cell office:value-type="string" table:style-name="tablecell">
            <text:p text:style-name="tablealignleft"> 85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Pineapple Yellow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ETG  </text:p>
          </table:table-cell>
          <table:table-cell office:value-type="string" table:style-name="tablecell">
            <text:p text:style-name="tablealignleft"> Signal White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lendable</dc:title>
  </office:meta>
</office:document-meta>
</file>