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network:mqtt"/><text:bookmark-start text:name="__RefHeading___mqtt_1"/><text:bookmark-start text:name="mqtt"/>MQTT<text:bookmark-end text:name="__RefHeading___mqtt_1"/><text:bookmark-end text:name="mqtt"/></text:h>
      <text:p text:style-name="Text_20_body">We are running an MQTT broker inside our network. This can be used for projects, for example for sensor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network:mqtt</dc:title>
  </office:meta>
</office:document-meta>
</file>