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take place once per month on Saturday, generally starting in the afternoon (check the space status <text:a xlink:type="simple" xlink:href="https://spaceapi.c3l.lu" text:style-name="Internet_20_link" text:visited-style-name="Visited_20_Internet_20_Link">here</text:a>) in the clubs <text:a xlink:type="simple" xlink:href="https://wiki.c3l.lu/doku.php?id=chaosstuff" text:style-name="Internet_20_link" text:visited-style-name="Visited_20_Internet_20_Link">hackerspace</text:a>. Everyone is very welcomed to join us, especially interested people with their concern! These meetings are primarily to work on own/<text:a xlink:type="simple" xlink:href="https://wiki.c3l.lu/doku.php?id=projects" text:style-name="Internet_20_link" text:visited-style-name="Visited_20_Internet_20_Link">club projects</text:a>, meet people and open for the publ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meetup</dc:title>
  </office:meta>
</office:document-meta>
</file>